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steiger in tertiair water in het boezemgebied Hoge Boezem Nederwaard ter plaatse van Molenstraat 172 te Kinderdijk, sectie A nummer 49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steiger in tertiair water in het boezemgebied Hoge Boezem Nederwaard ter plaatse van Molenstraat 172 te Kinderdijk, sectie A nummer 4914. 
</text:p>
            <text:p text:style-name="common-al">Zaaknummer: 297869
</text:p>
            <text:p text:style-name="common-al">DSO verzoeknummer: 2025100801873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869</meta:user-defined>
    <meta:user-defined meta:name="DCTERMS.abstract">het plaatsen van een nieuwe steiger in tertiair water in het boezemgebied Hoge Boezem Nederwaard tpv Molenstraat 172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nieuwe steiger in tertiair water in het boezemgebied Hoge Boezem Nederwaard ter plaatse van Molenstraat 172 te Kinderdijk, sectie A nummer 4914</meta:user-defined>
    <meta:user-defined meta:name="DCTERMS.W3CDTF/DCTERMS.available">2026-03-09</meta:user-defined>
    <meta:user-defined meta:name="DCTERMS.W3CDTF/OVERHEIDop.jaargang">2026</meta:user-defined>
    <meta:user-defined meta:name="OVERHEIDop.publicationIssue">5772</meta:user-defined>
    <meta:user-defined meta:name="OVERHEIDop.WsbID/DC.identifier">wsb-2026-5772</meta:user-defined>
    <meta:user-defined meta:name="OVERHEIDop.versieInformatie"/>
  </office:meta>
</office:document-meta>
</file>