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146 aanleggen van een tijdelijke elektra-aansluiting ter hoogte van Engwierderlaan 2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Liander N.V. te Arnhem, voor het aanleggen van een tijdelijke elektra-aansluiting ter hoogte van Engwierderlaan 2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4146 aanleggen van een tijdelijke elektra-aansluiting ter hoogte van Engwierderlaan 2 te Makkum</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70</meta:user-defined>
    <meta:user-defined meta:name="OVERHEIDop.WsbID/DC.identifier">wsb-2026-5770</meta:user-defined>
    <meta:user-defined meta:name="OVERHEIDop.versieInformatie"/>
  </office:meta>
</office:document-meta>
</file>