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wijz. 979225) het aanpassen van de waterhuishouding t.b.v. de  realisatie van het Prinses Maxima Centrum in Utrecht met code HDSR736156.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wijz. 979225) het aanpassen van de waterhuishouding t.b.v. de  realisatie van het Prinses Maxima Centrum in Utrecht. Deze aanvraag is ontvangen op 4 maart 2026 en geregistreerd onder zaak 736156.</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9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76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6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6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615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wijz. 979225) het aanpassen van de waterhuishouding t.b.v. de  realisatie van het Prinses Maxima Centrum in Utrecht met code HDSR736156.</meta:user-defined>
    <meta:user-defined meta:name="DCTERMS.W3CDTF/DCTERMS.available">2026-03-09</meta:user-defined>
    <meta:user-defined meta:name="DCTERMS.W3CDTF/OVERHEIDop.jaargang">2026</meta:user-defined>
    <meta:user-defined meta:name="OVERHEIDop.publicationIssue">5769</meta:user-defined>
    <meta:user-defined meta:name="OVERHEIDop.WsbID/DC.identifier">wsb-2026-5769</meta:user-defined>
    <meta:user-defined meta:name="OVERHEIDop.versieInformatie"/>
  </office:meta>
</office:document-meta>
</file>