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uitvoeren van kabelwerkzaamheden in een waterkering (en bij wateren) ter plaatse van Kerkstraat 6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uitvoeren van kabelwerkzaamheden in een waterkering (en bij wateren) ter plaatse van Kerkstraat 6 te Kesteren. 
</text:p>
            <text:p text:style-name="common-al">Zaaknummer: 319355
</text:p>
            <text:p text:style-name="common-al">DSO verzoeknummer: 2026010800083
</text:p>
            <text:p text:style-name="common-al">Start bezwaartermijn: 06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6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76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76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9355</meta:user-defined>
    <meta:user-defined meta:name="DCTERMS.abstract">het uitvoeren van kabelwerkzaamheden in een waterkering (en bij wateren) ter plaatse van Kerkstraat 6 te Ke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uitvoeren van kabelwerkzaamheden in een waterkering (en bij wateren) ter plaatse van Kerkstraat 6 te Kester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5766</meta:user-defined>
    <meta:user-defined meta:name="OVERHEIDop.WsbID/DC.identifier">wsb-2026-5766</meta:user-defined>
    <meta:user-defined meta:name="OVERHEIDop.versieInformatie"/>
  </office:meta>
</office:document-meta>
</file>