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ekwerk ter plaatse van Amalia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hekwerk ter plaatse van Amaliahof 1 te Culemborg 
</text:p>
            <text:p text:style-name="common-al">Zaaknummer: 325080
</text:p>
            <text:p text:style-name="common-al">DSO verzoeknummer: 2026030500674
</text:p>
            <text:p text:style-name="common-al">Ontvangst aanvraag: 05-03-2026 11:0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080</meta:user-defined>
    <meta:user-defined meta:name="DCTERMS.abstract">het plaatsen van een hekwerk ter plaatse van Amaliahof 1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hekwerk ter plaatse van Amaliahof 1 te Culembo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65</meta:user-defined>
    <meta:user-defined meta:name="OVERHEIDop.WsbID/DC.identifier">wsb-2026-5765</meta:user-defined>
    <meta:user-defined meta:name="OVERHEIDop.versieInformatie"/>
  </office:meta>
</office:document-meta>
</file>