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De Corridor, Weg der Verenigde Naties 9 in IJsselstein met code HDSR7354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De Corridor, Weg der Verenigde Naties 9 in IJsselstein.</text:p>
            <text:p text:style-name="common-al">In de periode tussen 14 april 2026 en 15 april 2026 wordt er grondwater onttrokken met een debiet van maximaal &lt;HOEVEELHEID&gt;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1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De Corridor, Weg der Verenigde Naties 9 in IJsselstein met code HDSR735412</meta:user-defined>
    <meta:user-defined meta:name="DCTERMS.W3CDTF/DCTERMS.available">2026-03-09</meta:user-defined>
    <meta:user-defined meta:name="DCTERMS.W3CDTF/OVERHEIDop.jaargang">2026</meta:user-defined>
    <meta:user-defined meta:name="OVERHEIDop.publicationIssue">5764</meta:user-defined>
    <meta:user-defined meta:name="OVERHEIDop.WsbID/DC.identifier">wsb-2026-5764</meta:user-defined>
    <meta:user-defined meta:name="OVERHEIDop.versieInformatie"/>
  </office:meta>
</office:document-meta>
</file>