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dam met duiker in primair water 001814 en het plaatsen van een hekwerk op de dam in primaire water 001814 ter plaatse van Bevertweg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dam met duiker in primair water 001814 en het plaatsen van een hekwerk op de dam in primaire water 001814 ter plaatse van Bevertweg te Werkendam. 
</text:p>
            <text:p text:style-name="common-al">Zaaknummer: 322713
</text:p>
            <text:p text:style-name="common-al">DSO verzoeknummer: 2026020500418
</text:p>
            <text:p text:style-name="common-al">Start bezwaartermijn: 06-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2713</meta:user-defined>
    <meta:user-defined meta:name="DCTERMS.abstract">aanleggen dam met duiker in primair water 001814 en plaatsen hekwerk op de dam in primaire water 001814 ter plaatse van Bevertweg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dam met duiker in primair water 001814 en het plaatsen van een hekwerk op de dam in primaire water 001814 ter plaatse van Bevertweg te Werkendam</meta:user-defined>
    <meta:user-defined meta:name="DCTERMS.W3CDTF/DCTERMS.available">2026-03-09</meta:user-defined>
    <meta:user-defined meta:name="DCTERMS.W3CDTF/OVERHEIDop.jaargang">2026</meta:user-defined>
    <meta:user-defined meta:name="OVERHEIDop.publicationIssue">5763</meta:user-defined>
    <meta:user-defined meta:name="OVERHEIDop.WsbID/DC.identifier">wsb-2026-5763</meta:user-defined>
    <meta:user-defined meta:name="OVERHEIDop.versieInformatie"/>
  </office:meta>
</office:document-meta>
</file>