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67835 uitvoeren van diverse werkzaamhedent.h.v.Dorpsstraat 3, Exmor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4-03-2026 heeft het dagelijks bestuur van Wetterskip Fryslân een omgevingsvergunning wateractiviteit verleend aan  te Exmorra. De vergunning betreft:</text:p>
            <text:p text:style-name="common-al">- het aanbrengen van grond op de kern- en beschermingszone van de regionale waterkering</text:p>
            <text:p text:style-name="common-al">- het aanbrengen van opgaande beplanting in een regionale waterkering en in de beschermingszone van een hoofdwatergang;</text:p>
            <text:p text:style-name="common-al">- het plaatsen van een hekwerk in een regionale waterkering en in een hoofdwatergang en de bijbehorende beschermingszone;</text:p>
            <text:p text:style-name="common-al">- het aanleggen, hebben en houden van een dam met duiker</text:p>
            <text:p text:style-name="common-al">- het dempen van een watergang;</text:p>
            <text:p text:style-name="common-al">- het ter compensatie graven van een nieuwe watergang;</text:p>
            <text:p text:style-name="common-al">- het aanleggen, hebben en houden van een vlonder in een regionale waterkering en in een hoofdwatergang en de bijbehorende beschermingszone.</text:p>
            <text:p text:style-name="common-al">Een en ander ten behoeve van de inrichting van het perceel, kadastraal bekend als TWD sectie D 68, gelegen ten noorden van Dorpsstraat 3 te Exmorr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7">
              <text:list-item text:style-override="id1-3-2-1-1-17-1">
                <text:number>•</text:number>
                <text:p text:style-name="al">uw naam en adres;    </text:p>
              </text:list-item>
              <text:list-item text:style-override="id1-3-2-1-1-17-2">
                <text:number>•</text:number>
                <text:p text:style-name="al">de dagtekening;    </text:p>
              </text:list-item>
              <text:list-item text:style-override="id1-3-2-1-1-17-3">
                <text:number>•</text:number>
                <text:p text:style-name="al">een omschrijving van het besluit waartegen het bezwaar is gericht;    </text:p>
              </text:list-item>
              <text:list-item text:style-override="id1-3-2-1-1-17-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7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543</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Omgevingsvergunning wateractiviteit WF-867835 uitvoeren van diverse werkzaamhedent.h.v.Dorpsstraat 3, Exmorra</meta:user-defined>
    <meta:user-defined meta:name="OVERHEIDop.datumEindeReactietermijn">2026-04-19</meta:user-defined>
    <meta:user-defined meta:name="OVERHEIDop.terinzageleggingBG">https://www.wetterskipfryslan.nl/melden-en-regelen/vergunningen-wetten-en-regels/inzage-verleende-vergunningen</meta:user-defined>
    <meta:user-defined meta:name="DCTERMS.W3CDTF/DCTERMS.available">2026-03-09</meta:user-defined>
    <meta:user-defined meta:name="DCTERMS.W3CDTF/OVERHEIDop.jaargang">2026</meta:user-defined>
    <meta:user-defined meta:name="OVERHEIDop.publicationIssue">5761</meta:user-defined>
    <meta:user-defined meta:name="OVERHEIDop.WsbID/DC.identifier">wsb-2026-5761</meta:user-defined>
    <meta:user-defined meta:name="OVERHEIDop.versieInformatie"/>
  </office:meta>
</office:document-meta>
</file>