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533 vergraven van een watergang op locatie Heskamperweg 3, Bli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3-2026 heeft het dagelijks bestuur van Wetterskip Fryslân een aanvraag ontvangen van Malda Heskampen B.V. te Blije, voor het vergraven van een watergang op locatie Heskamperweg 3, Bli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533 vergraven van een watergang op locatie Heskamperweg 3, Blije</meta:user-defined>
    <meta:user-defined meta:name="DCTERMS.W3CDTF/DCTERMS.available">2026-03-09</meta:user-defined>
    <meta:user-defined meta:name="DCTERMS.W3CDTF/OVERHEIDop.jaargang">2026</meta:user-defined>
    <meta:user-defined meta:name="OVERHEIDop.publicationIssue">5760</meta:user-defined>
    <meta:user-defined meta:name="OVERHEIDop.WsbID/DC.identifier">wsb-2026-5760</meta:user-defined>
    <meta:user-defined meta:name="OVERHEIDop.versieInformatie"/>
  </office:meta>
</office:document-meta>
</file>