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7476 lozen van afvalwater bij niet-industriële voedselbereiding op locatie Noordkade 3, Dra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3-03-2026 heeft het dagelijks bestuur van Wetterskip Fryslân een aanvraag ontvangen voor het lozen van afvalwater bij niet-industriële voedselbereiding op locatie Noordkade 3, Dracht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75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5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5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752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7476 lozen van afvalwater bij niet-industriële voedselbereiding op locatie Noordkade 3, Drachten</meta:user-defined>
    <meta:user-defined meta:name="DCTERMS.W3CDTF/DCTERMS.available">2026-03-09</meta:user-defined>
    <meta:user-defined meta:name="DCTERMS.W3CDTF/OVERHEIDop.jaargang">2026</meta:user-defined>
    <meta:user-defined meta:name="OVERHEIDop.publicationIssue">5759</meta:user-defined>
    <meta:user-defined meta:name="OVERHEIDop.WsbID/DC.identifier">wsb-2026-5759</meta:user-defined>
    <meta:user-defined meta:name="OVERHEIDop.versieInformatie"/>
  </office:meta>
</office:document-meta>
</file>