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628 aanleggen van kabels en leidingen en het uitvoeren van grondroeringen t.h.v. Zwarteweg,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Woonstaete B.V. te Barneveld, voor het aanleggen van kabels en leidingen en het uitvoeren van grondroeringen t.h.v. Zwarteweg,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628 aanleggen van kabels en leidingen en het uitvoeren van grondroeringen t.h.v. Zwarteweg, Koudum</meta:user-defined>
    <meta:user-defined meta:name="DCTERMS.W3CDTF/DCTERMS.available">2026-03-09</meta:user-defined>
    <meta:user-defined meta:name="DCTERMS.W3CDTF/OVERHEIDop.jaargang">2026</meta:user-defined>
    <meta:user-defined meta:name="OVERHEIDop.publicationIssue">5758</meta:user-defined>
    <meta:user-defined meta:name="OVERHEIDop.WsbID/DC.identifier">wsb-2026-5758</meta:user-defined>
    <meta:user-defined meta:name="OVERHEIDop.versieInformatie"/>
  </office:meta>
</office:document-meta>
</file>