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621 wijzigen van WF-958024 betreft: aanleggen van elektriciteitskabels t.h.v. Munkedyk 26,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wijzigen van WF-958024 betreft: aanleggen van elektriciteitskabels t.h.v. Munkedyk 26,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2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7621 wijzigen van WF-958024 betreft: aanleggen van elektriciteitskabels t.h.v. Munkedyk 26, Gaastmeer</meta:user-defined>
    <meta:user-defined meta:name="DCTERMS.W3CDTF/DCTERMS.available">2026-03-09</meta:user-defined>
    <meta:user-defined meta:name="DCTERMS.W3CDTF/OVERHEIDop.jaargang">2026</meta:user-defined>
    <meta:user-defined meta:name="OVERHEIDop.publicationIssue">5757</meta:user-defined>
    <meta:user-defined meta:name="OVERHEIDop.WsbID/DC.identifier">wsb-2026-5757</meta:user-defined>
    <meta:user-defined meta:name="OVERHEIDop.versieInformatie"/>
  </office:meta>
</office:document-meta>
</file>