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475 aanleggen van een kabel op locatie Miedweg 1B, Stroo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3-2026 heeft het dagelijks bestuur van Wetterskip Fryslân een aanvraag ontvangen van Rijkswaterstaat te 's-Gravenhage, voor het aanleggen van een kabel op locatie Miedweg 1B, Stroobo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52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475 aanleggen van een kabel op locatie Miedweg 1B, Stroobos</meta:user-defined>
    <meta:user-defined meta:name="DCTERMS.W3CDTF/DCTERMS.available">2026-03-09</meta:user-defined>
    <meta:user-defined meta:name="DCTERMS.W3CDTF/OVERHEIDop.jaargang">2026</meta:user-defined>
    <meta:user-defined meta:name="OVERHEIDop.publicationIssue">5755</meta:user-defined>
    <meta:user-defined meta:name="OVERHEIDop.WsbID/DC.identifier">wsb-2026-5755</meta:user-defined>
    <meta:user-defined meta:name="OVERHEIDop.versieInformatie"/>
  </office:meta>
</office:document-meta>
</file>