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laan 1241CL Kortenhoef - AGV - AGV2026-00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rklaan 1241CL Kortenhoef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5-03-2026 10:41 en geregistreerd onder zaaknummer AGV2026-00108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81</meta:user-defined>
    <meta:user-defined meta:name="DCTERMS.abstract">Omgevingsvergunning Water, Gemeente Wijdemeren, ter hoogte van Kerklaan 69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rklaan 1241CL Kortenhoef - AGV - AGV2026-001081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54</meta:user-defined>
    <meta:user-defined meta:name="OVERHEIDop.WsbID/DC.identifier">wsb-2026-5754</meta:user-defined>
    <meta:user-defined meta:name="OVERHEIDop.versieInformatie"/>
  </office:meta>
</office:document-meta>
</file>