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474 plaatsen van een container op locatie Op'e Terp 6, Bea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3-2026 heeft het dagelijks bestuur van Wetterskip Fryslân een aanvraag ontvangen, voor het plaatsen van een container op locatie Op'e Terp 6, Bear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5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5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5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51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474 plaatsen van een container op locatie Op'e Terp 6, Bears</meta:user-defined>
    <meta:user-defined meta:name="DCTERMS.W3CDTF/DCTERMS.available">2026-03-09</meta:user-defined>
    <meta:user-defined meta:name="DCTERMS.W3CDTF/OVERHEIDop.jaargang">2026</meta:user-defined>
    <meta:user-defined meta:name="OVERHEIDop.publicationIssue">5752</meta:user-defined>
    <meta:user-defined meta:name="OVERHEIDop.WsbID/DC.identifier">wsb-2026-5752</meta:user-defined>
    <meta:user-defined meta:name="OVERHEIDop.versieInformatie"/>
  </office:meta>
</office:document-meta>
</file>