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ttrekking oppervlaktewater nabij IJzendijke, Biervliet, Waterlandkerkje, Sas van Gent, Groede en Hoek</text:p>
      <text:section text:name="zakelijke-mededeling_id1-3-2" text:style-name="zakelijke-mededeling">
        <text:section text:name="zakelijke-mededeling-tekst_id1-3-2-1" text:style-name="zakelijke-mededeling-tekst">
          <text:section text:name="tekst_id1-3-2-1-1" text:style-name="tekst">
            <text:p text:style-name="common-al">Verzenddatum besluit:       5 maart  2026</text:p>
            <text:p text:style-name="common-al"/>
            <text:p text:style-name="common-al">Waterschap Scheldestromen heeft een omgevingsvergunning verleend voor een water gerelateerde activiteit. Het waterschap geeft hiermee toestemming voor  het onttrekken van oppervlaktewater nabij de Mollekotweg in IJzendijke,  de Westdijk in IJzendijke, de Hoofdplaatseweg in Biervliet, Plaatweg in Waterlandkerkje, Landweg in Sas van Gent, de Scherpbierseweg in Groede, aan de Oostlangeweg in Biervliet aan de Lovenweg in Hoek en aan de Mauritsweg in IJzendijke. De vergunning is geregistreerd onder zaaknummer VTH4432.</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750</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750</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750</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4432</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Verleende vergunning onttrekking oppervlaktewater nabij IJzendijke, Biervliet, Waterlandkerkje, Sas van Gent, Groede en Hoek</meta:user-defined>
    <meta:user-defined meta:name="DCTERMS.W3CDTF/DCTERMS.available">2026-03-09</meta:user-defined>
    <meta:user-defined meta:name="DCTERMS.W3CDTF/OVERHEIDop.jaargang">2026</meta:user-defined>
    <meta:user-defined meta:name="OVERHEIDop.publicationIssue">5750</meta:user-defined>
    <meta:user-defined meta:name="OVERHEIDop.WsbID/DC.identifier">wsb-2026-5750</meta:user-defined>
    <meta:user-defined meta:name="OVERHEIDop.versieInformatie"/>
  </office:meta>
</office:document-meta>
</file>