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formatieplicht voor het aanleggen van een laagspanningskabel middels open ontgraving nabij locatie Zuid-IJsselkade 2 in Oudewater met code HDSR729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oor de informatieplicht. De informatieplicht is voor het aanleggen van een laagspanningskabel middels open ontgraving nabij locatie Zuid-IJsselkade 2 in Oudewater. De melding is ontvangen op 6 januari 2026 en geregistreerd onder zaak 72915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1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Informatieplicht voor het aanleggen van een laagspanningskabel middels open ontgraving nabij locatie Zuid-IJsselkade 2 in Oudewater met code HDSR729150</meta:user-defined>
    <meta:user-defined meta:name="DCTERMS.W3CDTF/DCTERMS.available">2026-01-12</meta:user-defined>
    <meta:user-defined meta:name="DCTERMS.W3CDTF/OVERHEIDop.jaargang">2026</meta:user-defined>
    <meta:user-defined meta:name="OVERHEIDop.externeBijlage"> Waterinfra Reactie op melding-informatie|exb-2026-849</meta:user-defined>
    <meta:user-defined meta:name="OVERHEIDop.externeBijlage">42652_20251217-3363-001 LS V0 30-12-2025 (Geano...|exb-2026-850</meta:user-defined>
    <meta:user-defined meta:name="OVERHEIDop.publicationIssue">575</meta:user-defined>
    <meta:user-defined meta:name="OVERHEIDop.WsbID/DC.identifier">wsb-2026-575</meta:user-defined>
    <meta:user-defined meta:name="OVERHEIDop.versieInformatie"/>
  </office:meta>
</office:document-meta>
</file>