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Delfland 2026</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9 december 2025, dossiernummer 3508;</text:p>
            <text:p text:style-name="al"/>
            <text:p text:style-name="al">gelezen het positieve advies van de commissie Bestuur, Financiën en Organisatie;</text:p>
            <text:p text:style-name="al"/>
            <text:p text:style-name="al">gelet op artikel 78, eerste lid, van de Waterschapswet en titel 4.2 van de Algemene wet bestuursrecht;</text:p>
            <text:p text:style-name="al"/>
            <text:p text:style-name="al">
            <text:span text:style-name="nadrukvet">Besluit:</text:span>
          </text:p>
            <text:p text:style-name="al"/>
            <text:p text:style-name="al">Vast te stellen de volgende verordening: </text:p>
            <text:p text:style-name="al"/>
            <text:p text:style-name="al">
            <text:span text:style-name="nadrukvet">Algemene subsidieverordening Delf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text:number>
                  <text:p text:style-name="al">Awb: Algemene wet bestuursrecht;</text:p>
                </text:list-item>
                <text:list-item text:style-override="id1-3-2-2-1-2-3-2">
                  <text:number>–</text:number>
                  <text:p text:style-name="al">college: college van dijkgraaf en hoogheemraden van Delfland;</text:p>
                </text:list-item>
                <text:list-item text:style-override="id1-3-2-2-1-2-3-3">
                  <text:number>–</text:number>
                  <text:p text:style-name="al">Delfland: Hoogheemraadschap van Delfland;</text:p>
                </text:list-item>
                <text:list-item text:style-override="id1-3-2-2-1-2-3-4">
                  <text:number>–</text:number>
                  <text:p text:style-name="al">Europees steunkader: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5">
                  <text:number>–</text:number>
                  <text:p text:style-name="al">onderneming: iedere eenheid, ongeacht haar rechtsvorm of wijze van financiering, die een economische activiteit uitoefent;</text:p>
                </text:list-item>
                <text:list-item text:style-override="id1-3-2-2-1-2-3-6">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is van toepassing op het verstrekken van alle subsidies, met uitzondering van subsidies waarvoor in een afzonderlijke verordening een uitputtende regeling is getroffen.</text:p>
                </text:list-item>
                <text:list-item text:style-override="id1-3-2-2-1-3-3">
                  <text:number>2.</text:number>
                  <text:p text:style-name="al">Titel 4.2 van de Awb en deze verordening zijn ook van toepassing op financiële middelen die alleen worden verstrekt aan publiekrechtelijke rechtspersonen.</text:p>
                </text:list-item>
              </text:list>
            </text:section>
            <text:section text:name="artikel_id1-3-2-2-1-4" text:style-name="artikel">
              <text:p text:style-name="artikel_kop_titel"><text:span text:style-name="artikel_kop_label">Artikel</text:span> <text:span text:style-name="artikel_kop_nr">1.3.</text:span> Bevoegdheid subsidieverstrekking</text:p>
              <text:p text:style-name="al">Het college is bevoegd tot het verstrekken van subsidie. Hieronder wordt in ieder geval begrepen:</text:p>
              <text:list text:style-name="id1-3-2-2-1-4-3">
                <text:list-item text:style-override="id1-3-2-2-1-4-3-1">
                  <text:number>a.</text:number>
                  <text:p text:style-name="al">het nemen van beschikkingen tot verlenen, vaststellen, weigeren, intrekken of wijzigen van subsidies;</text:p>
                </text:list-item>
                <text:list-item text:style-override="id1-3-2-2-1-4-3-2">
                  <text:number>b.</text:number>
                  <text:p text:style-name="al">het niet in behandeling nemen van aanvragen om subsidie;</text:p>
                </text:list-item>
                <text:list-item text:style-override="id1-3-2-2-1-4-3-3">
                  <text:number>c.</text:number>
                  <text:p text:style-name="al">het verlenen, intrekken of wijzigen van voorschotten;</text:p>
                </text:list-item>
                <text:list-item text:style-override="id1-3-2-2-1-4-3-4">
                  <text:number>d.</text:number>
                  <text:p text:style-name="al">het geheel of in termijnen betalen van voorschotten of subsidiebedragen;</text:p>
                </text:list-item>
                <text:list-item text:style-override="id1-3-2-2-1-4-3-5">
                  <text:number>e.</text:number>
                  <text:p text:style-name="al">het opschorten van de verplichting tot betaling van voorschotten of subsidiebedragen; en</text:p>
                </text:list-item>
                <text:list-item text:style-override="id1-3-2-2-1-4-3-6">
                  <text:number>f.</text:number>
                  <text:p text:style-name="al">het terugvorderen van onverschuldigd betaalde voorschotten of subsidiebedragen.</text:p>
                </text:list-item>
              </text:list>
            </text:section>
            <text:section text:name="artikel_id1-3-2-2-1-5" text:style-name="artikel">
              <text:p text:style-name="artikel_kop_titel"><text:span text:style-name="artikel_kop_label">Artikel</text:span> <text:span text:style-name="artikel_kop_nr">1.4.</text:span> Subsidieregelingen</text:p>
              <text:p text:style-name="al">Het college kan in een nadere regeling vaststellen welke activiteiten in aanmerking kunnen komen voor subsidie en onder welke voorwaarden. Voor zover van toepassing wordt hierin ook bepaald welke doelgroepen voor subsidie in aanmerking komen, hoe de subsidie wordt berekend en hoe de subsidiebedragen worden uitbetaald. </text:p>
            </text:section>
            <text:section text:name="artikel_id1-3-2-2-1-6" text:style-name="artikel">
              <text:p text:style-name="artikel_kop_titel"><text:span text:style-name="artikel_kop_label">Artikel</text:span> <text:span text:style-name="artikel_kop_nr">1.5.</text:span> Subsidieplafond</text:p>
              <text:p text:style-name="al">Het college kan een subsidieplafond vaststellen. In dat geval bepaalt het college in de subsidieregeling hoe het beschikbare bedrag wordt verdeeld.</text:p>
            </text:section>
            <text:section text:name="artikel_id1-3-2-2-1-7" text:style-name="artikel">
              <text:p text:style-name="artikel_kop_titel"><text:span text:style-name="artikel_kop_label">Artikel</text:span> <text:span text:style-name="artikel_kop_nr">1.6.</text:span> Begrotingsvoorbehoud</text:p>
              <text:p text:style-name="al">Een subsidie ten laste van een begroting die nog niet is vastgesteld, wordt verleend onder de voorwaarde dat voldoende middelen op de begroting beschikbaar zullen worden gesteld. Bij de verleningsbeschikking wordt daarop gewezen.</text:p>
            </text:section>
            <text:section text:name="artikel_id1-3-2-2-1-8" text:style-name="artikel">
              <text:p text:style-name="artikel_kop_titel"><text:span text:style-name="artikel_kop_label">Artikel</text:span> <text:span text:style-name="artikel_kop_nr">1.7.</text:span> Staatssteun</text:p>
              <text:list text:style-name="id1-3-2-2-1-8-2">
                <text:list-item text:style-override="id1-3-2-2-1-8-2">
                  <text:number>1.</text:number>
                  <text:p text:style-name="al">Voor zover dat voor het voldoen aan een Europees steunkader noodzakelijk is, kan het college in een subsidieregeling afwijken van deze verordening en deze aanvullen. </text:p>
                </text:list-item>
                <text:list-item text:style-override="id1-3-2-2-1-8-3">
                  <text:number>2.</text:number>
                  <text:p text:style-name="al">In een subsidieregeling waarop een Europees steunkader van toepassing is, wordt verwezen naar dit steunkader. </text:p>
                </text:list-item>
                <text:list-item text:style-override="id1-3-2-2-1-8-4">
                  <text:number>3.</text:number>
                  <text:p text:style-name="al">Bij subsidies waarop een Europees steunkader van toepassing is:</text:p>
                  <text:list text:style-name="id1-3-2-2-1-8-4-3">
                    <text:list-item text:style-override="id1-3-2-2-1-8-4-3-1">
                      <text:number>a.</text:number>
                      <text:p text:style-name="al">verwijst de verleningsbeschikking naar de toepasselijke bepalingen van het steunkader;</text:p>
                    </text:list-item>
                    <text:list-item text:style-override="id1-3-2-2-1-8-4-3-2">
                      <text:number>b.</text:number>
                      <text:p text:style-name="al">komen alleen de activiteiten, doelstellingen, resultaten en kosten voor vergoeding in aanmerking die voldoen aan de eisen van dit steunkader;</text:p>
                    </text:list-item>
                    <text:list-item text:style-override="id1-3-2-2-1-8-4-3-3">
                      <text:number>c.</text:number>
                      <text:p text:style-name="al">komen ondernemingen alleen in aanmerking voor subsidie voor zover de subsidieverstrekking voldoet aan de voorwaarden van dit steunkad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verlening van de subsidie</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Een aanvraag om subsidie wordt schriftelijk ingediend bij het college. Als hiervoor een aanvraagformulier is vastgesteld, wordt daarvan gebruik gemaakt.</text:p>
                </text:list-item>
                <text:list-item text:style-override="id1-3-2-2-2-2-3">
                  <text:number>2.</text:number>
                  <text:p text:style-name="al">Bij de aanvraag verstrekt de aanvrager in ieder geval de volgende gegevens:</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die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
                </text:list-item>
                <text:list-item text:style-override="id1-3-2-2-2-2-4">
                  <text:number>3.</text:number>
                  <text:p text:style-name="al">Een privaatrechtelijke rechtspersoon verstrekt op verzoek ook een exemplaar van de oprichtingsakte of de statuten, en van het jaarverslag, de jaarrekening of de balans van het voorgaande jaar.</text:p>
                </text:list-item>
                <text:list-item text:style-override="id1-3-2-2-2-2-5">
                  <text:number>4.</text:number>
                  <text:p text:style-name="al">In een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2.2.</text:span> Aanvraagtermijn </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text:p>
                </text:list-item>
                <text:list-item text:style-override="id1-3-2-2-2-3-3">
                  <text:number>2.</text:number>
                  <text:p text:style-name="al">Een aanvraag om een subsidie die per boekjaar wordt verstrekt, wordt ingediend uiterlijk dertien weken voorafgaand aan dat boekjaar.</text:p>
                </text:list-item>
                <text:list-item text:style-override="id1-3-2-2-2-3-4">
                  <text:number>3.</text:number>
                  <text:p text:style-name="al">Andere aanvragen om subsidie worden ingediend uiterlijk vier weken voordat een begin wordt gemaakt met de activiteiten waarvoor de subsidie wordt aangevraagd.</text:p>
                </text:list-item>
                <text:list-item text:style-override="id1-3-2-2-2-3-5">
                  <text:number>4.</text:number>
                  <text:p text:style-name="al">In een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2.3.</text:span> Beslistermijn </text:p>
              <text:list text:style-name="id1-3-2-2-2-4-2">
                <text:list-item text:style-override="id1-3-2-2-2-4-2">
                  <text:number>1.</text:number>
                  <text:p text:style-name="al">Het college beslist op een aanvraag om een subsidie binnen dertien weken na ontvangst van de aanvraag. </text:p>
                </text:list-item>
                <text:list-item text:style-override="id1-3-2-2-2-4-3">
                  <text:number>2.</text:number>
                  <text:p text:style-name="al">In een subsidieregeling kan een andere termijn worden gesteld.</text:p>
                </text:list-item>
                <text:list-item text:style-override="id1-3-2-2-2-4-4">
                  <text:number>3.</text:number>
                  <text:p text:style-name="al">Bij aanvragen om een subsidie die op grond van artikel 108, derde lid, van het Verdrag worden aangemeld bij de Europese Commissie wordt de termijn verdaagd totdat de Europese Commissie een eindbeslissing heeft genomen en die beslissing onherroepelijk is geworden. </text:p>
                </text:list-item>
              </text:list>
            </text:section>
            <text:section text:name="artikel_id1-3-2-2-2-5" text:style-name="artikel">
              <text:p text:style-name="artikel_kop_titel"><text:span text:style-name="artikel_kop_label">Artikel</text:span> <text:span text:style-name="artikel_kop_nr">2.4.</text:span> Weigeringsgronden </text:p>
              <text:list text:style-name="id1-3-2-2-2-5-2">
                <text:list-item text:style-override="id1-3-2-2-2-5-2">
                  <text:number>1.</text:number>
                  <text:p text:style-name="al">In aanvulling op de artikelen 4:25, tweede lid, en 4:35 van de Awb weigert het college de subsidie in ieder geval als:</text:p>
                  <text:list text:style-name="id1-3-2-2-2-5-2-3">
                    <text:list-item text:style-override="id1-3-2-2-2-5-2-3-1">
                      <text:number>a.</text:number>
                      <text:p text:style-name="al">de te subsidiëren activiteiten niet of niet in voldoende mate bijdragen aan de taken die op grond van artikel 2 van de Waterschapswet bij provinciale verordening aan Delfland zijn opgedragen;</text:p>
                    </text:list-item>
                    <text:list-item text:style-override="id1-3-2-2-2-5-2-3-2">
                      <text:number>b.</text:number>
                      <text:p text:style-name="al">de activiteiten worden uitgevoerd om te voldoen aan een wettelijke verplichting;</text:p>
                    </text:list-item>
                    <text:list-item text:style-override="id1-3-2-2-2-5-2-3-3">
                      <text:number>c.</text:number>
                      <text:p text:style-name="al">op de begroting van Delfland voor het doel waarvoor de subsidie wordt aangevraagd geen of onvoldoende financiële middelen beschikbaar zijn;</text:p>
                    </text:list-item>
                    <text:list-item text:style-override="id1-3-2-2-2-5-2-3-4">
                      <text:number>d.</text:number>
                      <text:p text:style-name="al">de subsidieverstrekking in strijd zou zijn met een wettelijk voorschrift;</text:p>
                    </text:list-item>
                    <text:list-item text:style-override="id1-3-2-2-2-5-2-3-5">
                      <text:number>e.</text:number>
                      <text:p text:style-name="al">de Europese Commissie met toepassing van artikel 108, derde lid, van het Verdrag heeft vastgesteld dat de subsidie onverenigbaar is met de interne markt;</text:p>
                    </text:list-item>
                    <text:list-item text:style-override="id1-3-2-2-2-5-2-3-6">
                      <text:number>f.</text:number>
                      <text:p text:style-name="al">tegen de aanvrager een bevel tot terugvordering uitstaat op grond van een eerder besluit van de Europese Commissie waarbij de steun onrechtmatig en onverenigbaar met de interne markt is verklaard. </text:p>
                    </text:list-item>
                  </text:list>
                </text:list-item>
                <text:list-item text:style-override="id1-3-2-2-2-5-3">
                  <text:number>2.</text:number>
                  <text:p text:style-name="al">Het college kan de subsidie verder in ieder geval weigeren:</text:p>
                  <text:list text:style-name="id1-3-2-2-2-5-3-3">
                    <text:list-item text:style-override="id1-3-2-2-2-5-3-3-1">
                      <text:number>a.</text:number>
                      <text:p text:style-name="al">als niet is aangetoond dat de subsidie noodzakelijk is voor het verrichten van de activiteiten waarvoor deze wordt gevraagd;</text:p>
                    </text:list-item>
                    <text:list-item text:style-override="id1-3-2-2-2-5-3-3-2">
                      <text:number>b.</text:number>
                      <text:p text:style-name="al">als de aanvraag niet voldoet aan regels die zijn gesteld om voor subsidie in aanmerking te komen;</text:p>
                    </text:list-item>
                    <text:list-item text:style-override="id1-3-2-2-2-5-3-3-3">
                      <text:number>c.</text:number>
                      <text:p text:style-name="al">in de in de betrokken subsidieregeling bepaalde gevallen.</text:p>
                    </text:list-item>
                  </text:list>
                </text:list-item>
              </text:list>
            </text:section>
            <text:section text:name="artikel_id1-3-2-2-2-6" text:style-name="artikel">
              <text:p text:style-name="artikel_kop_titel"><text:span text:style-name="artikel_kop_label">Artikel</text:span> <text:span text:style-name="artikel_kop_nr">2.5.</text:span> Verantwoording</text:p>
              <text:p text:style-name="al">In de verleningsbeschikking wordt vermeld op welke wijze de subsidieontvanger de besteding van de subsidie moet verantwoorden.</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Algemene verplichtingen van subsidieontvanger </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schriftelijk aan het college.</text:p>
                </text:list-item>
                <text:list-item text:style-override="id1-3-2-2-3-2-3">
                  <text:number>2.</text:number>
                  <text:p text:style-name="al">De subsidieontvanger informeert het college zo spoedig mogelijk schriftelijk over:</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faillissement, surseance van betaling of toepassing schuldsaneringsregeling natuurlijke personen, of een aanvraag daartoe;</text:p>
                    </text:list-item>
                    <text:list-item text:style-override="id1-3-2-2-3-2-3-3-4">
                      <text:number>d.</text:number>
                      <text:p text:style-name="al">ontwikkelingen die ertoe kunnen leiden dat de subsidieontvanger de aan de subsidie verbonden verplichtingen niet, niet tijdig of niet geheel zal kunnen nakomen;</text:p>
                    </text:list-item>
                    <text:list-item text:style-override="id1-3-2-2-3-2-3-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3-2-4">
                  <text:number>3.</text:number>
                  <text:p text:style-name="al">Als door of namens de subsidieontvanger een publicatie wordt gedaan over de gesubsidieerde activiteiten wordt in die publicatie vermeld dat de activiteiten geheel of gedeeltelijk mogelijk zijn gemaakt door een subsidie van Delfland.</text:p>
                </text:list-item>
                <text:list-item text:style-override="id1-3-2-2-3-2-5">
                  <text:number>4.</text:number>
                  <text:p text:style-name="al">In de verleningsbeschikking wordt de subsidieontvanger op de verplichtingen in de vorige leden gewezen.</text:p>
                </text:list-item>
              </text:list>
            </text:section>
            <text:section text:name="artikel_id1-3-2-2-3-3" text:style-name="artikel">
              <text:p text:style-name="artikel_kop_titel"><text:span text:style-name="artikel_kop_label">Artikel</text:span> <text:span text:style-name="artikel_kop_nr">3.2.</text:span> Aan een subsidie te verbinden bijzondere verplichtingen </text:p>
              <text:list text:style-name="id1-3-2-2-3-3-2">
                <text:list-item text:style-override="id1-3-2-2-3-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3-3-3">
                  <text:number>2.</text:number>
                  <text:p text:style-name="al">In een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3-3-4">
                  <text:number>3.</text:number>
                  <text:p text:style-name="al">In een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section text:name="artikel_id1-3-2-2-3-4" text:style-name="artikel">
              <text:p text:style-name="artikel_kop_titel"><text:span text:style-name="artikel_kop_label">Artikel</text:span> <text:span text:style-name="artikel_kop_nr">3.3.</text:span> Vermogensvorming </text:p>
              <text:p text:style-name="al">In een subsidieregeling of verleningsbeschikking kan worden bepaald dat de subsidieontvanger, voor zover het verstrekken van de subsidie heeft geleid tot vermogensvorming, daarvoor aan Delfland een vergoeding is verschuldigd als zich een gebeurtenis voordoet als bedoeld in artikel 4:41, tweede lid, van de Awb. Daarbij wordt ook aangegeven hoe de hoogte van de vergoeding wordt bepaald. </text:p>
            </text:section>
            <text:section text:name="artikel_id1-3-2-2-3-5" text:style-name="artikel">
              <text:p text:style-name="artikel_kop_titel"><text:span text:style-name="artikel_kop_label">Artikel</text:span> <text:span text:style-name="artikel_kop_nr">3.4.</text:span> Egalisatiereserve </text:p>
              <text:list text:style-name="id1-3-2-2-3-5-2">
                <text:list-item text:style-override="id1-3-2-2-3-5-2">
                  <text:number>1.</text:number>
                  <text:p text:style-name="al">In een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3-5-3">
                  <text:number>2.</text:number>
                  <text:p text:style-name="al">De ontvanger van een andere subsidie dan bedoeld in het eerste lid kan het college verzoeken een egalisatiereserve te mogen vormen. In dat geval is artikel 4:72 van de Awb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Vaststelling van de subsidie</text:p>
            <text:section text:name="artikel_id1-3-2-2-4-2" text:style-name="artikel">
              <text:p text:style-name="artikel_kop_titel"><text:span text:style-name="artikel_kop_label">Artikel</text:span> <text:span text:style-name="artikel_kop_nr">4.1.</text:span> Verantwoording en vaststelling subsidies tot en met € 5.000 </text:p>
              <text:list text:style-name="id1-3-2-2-4-2-2">
                <text:list-item text:style-override="id1-3-2-2-4-2-2">
                  <text:number>1.</text:number>
                  <text:p text:style-name="al">Subsidies tot en met € 5.000 worden door het college direct vastgesteld, tenzij toepassing wordt gegeven aan het tweede lid.</text:p>
                </text:list-item>
                <text:list-item text:style-override="id1-3-2-2-4-2-3">
                  <text:number>2.</text:number>
                  <text:p text:style-name="al">Als het college de subsidieontvanger in de verleningsbeschikking heeft verplicht om op de daarbij aangegeven wijze aan te tonen dat de gesubsidieerde activiteiten zijn verricht en dat is voldaan aan de aan de subsidie verbonden verplichtingen, wordt de subsidie ambtshalve vastgesteld binnen acht weken nadat de gevraagde inlichtingen zijn verstrekt.</text:p>
                </text:list-item>
                <text:list-item text:style-override="id1-3-2-2-4-2-4">
                  <text:number>3.</text:number>
                  <text:p text:style-name="al">In geval van verlening van een subsidie van ten hoogste € 5.000 wordt een voorschot verstrekt ter hoogte van de verleende subsidie.</text:p>
                </text:list-item>
                <text:list-item text:style-override="id1-3-2-2-4-2-5">
                  <text:number>4.</text:number>
                  <text:p text:style-name="al">In een subsidieregeling kan van de voorgaande leden worden afgeweken en bepaald dat de subsidie pas wordt vastgesteld en uitbetaald nadat de gesubsidieerde activiteiten zijn verricht en aan de aan de subsidie verbonden verplichtingen is voldaan.</text:p>
                </text:list-item>
              </text:list>
            </text:section>
            <text:section text:name="artikel_id1-3-2-2-4-3" text:style-name="artikel">
              <text:p text:style-name="artikel_kop_titel"><text:span text:style-name="artikel_kop_label">Artikel</text:span> <text:span text:style-name="artikel_kop_nr">4.2.</text:span> Verantwoording subsidies tussen € 5.000 en € 50.000 </text:p>
              <text:list text:style-name="id1-3-2-2-4-3-2">
                <text:list-item text:style-override="id1-3-2-2-4-3-2">
                  <text:number>1.</text:number>
                  <text:p text:style-name="al">Bij subsidies van meer dan € 5.000 en ten hoogste € 50.000 dient de subsidieontvanger uiterlijk dertien weken nadat de gesubsidieerde activiteiten zijn verricht, een aanvraag tot vaststelling in.</text:p>
                </text:list-item>
                <text:list-item text:style-override="id1-3-2-2-4-3-3">
                  <text:number>2.</text:number>
                  <text:p text:style-name="al">De aanvraag bevat een inhoudelijk verslag waaruit blijkt in hoeverre de gesubsidieerde activiteiten zijn verricht en aan de verplichtingen is voldaan.</text:p>
                </text:list-item>
                <text:list-item text:style-override="id1-3-2-2-4-3-4">
                  <text:number>3.</text:number>
                  <text:p text:style-name="al">In een subsidieregeling kan worden bepaald dat op een andere manier wordt aangetoond in hoeverre de activiteiten zijn verricht en aan de verplichtingen is voldaan. </text:p>
                </text:list-item>
              </text:list>
            </text:section>
            <text:section text:name="artikel_id1-3-2-2-4-4" text:style-name="artikel">
              <text:p text:style-name="artikel_kop_titel"><text:span text:style-name="artikel_kop_label">Artikel</text:span> <text:span text:style-name="artikel_kop_nr">4.3.</text:span> Verantwoording subsidies van meer dan € 50.000 </text:p>
              <text:list text:style-name="id1-3-2-2-4-4-2">
                <text:list-item text:style-override="id1-3-2-2-4-4-2">
                  <text:number>1.</text:number>
                  <text:p text:style-name="al">Bij subsidies van meer dan € 50.000 dient de subsidieontvanger een aanvraag tot vaststelling in:</text:p>
                  <text:list text:style-name="id1-3-2-2-4-4-2-3">
                    <text:list-item text:style-override="id1-3-2-2-4-4-2-3-1">
                      <text:number>a.</text:number>
                      <text:p text:style-name="al">in geval van een subsidie die per kalenderjaar wordt verstrekt, uiterlijk op 31 maart van het jaar dat volgt op het betrokken kalenderjaar;</text:p>
                    </text:list-item>
                    <text:list-item text:style-override="id1-3-2-2-4-4-2-3-2">
                      <text:number>b.</text:number>
                      <text:p text:style-name="al">in geval van een subsidie die per boekjaar wordt verstrekt, uiterlijk dertien weken na afloop van het betrokken boekjaar;</text:p>
                    </text:list-item>
                    <text:list-item text:style-override="id1-3-2-2-4-4-2-3-3">
                      <text:number>c.</text:number>
                      <text:p text:style-name="al">in andere gevallen uiterlijk dertien weken nadat de gesubsidieerde activiteiten zijn verricht.</text:p>
                    </text:list-item>
                  </text:list>
                </text:list-item>
                <text:list-item text:style-override="id1-3-2-2-4-4-3">
                  <text:number>2.</text:number>
                  <text:p text:style-name="al">De aanvraag bevat:</text:p>
                  <text:list text:style-name="id1-3-2-2-4-4-3-3">
                    <text:list-item text:style-override="id1-3-2-2-4-4-3-3-1">
                      <text:number>a.</text:number>
                      <text:p text:style-name="al">een inhoudelijk verslag waaruit blijkt in hoeverre de gesubsidieerde activiteiten zijn verricht en aan de verplichtingen is voldaan;</text:p>
                    </text:list-item>
                    <text:list-item text:style-override="id1-3-2-2-4-4-3-3-2">
                      <text:number>b.</text:number>
                      <text:p text:style-name="al">een overzicht van de gesubsidieerde activiteiten en de hieraan verbonden uitgaven en inkomsten (financieel verslag of jaarrekening);</text:p>
                    </text:list-item>
                    <text:list-item text:style-override="id1-3-2-2-4-4-3-3-3">
                      <text:number>c.</text:number>
                      <text:p text:style-name="al">een balans van het afgelopen subsidietijdvak met een toelichting daarop; en</text:p>
                    </text:list-item>
                    <text:list-item text:style-override="id1-3-2-2-4-4-3-3-4">
                      <text:number>d.</text:number>
                      <text:p text:style-name="al">een controleverklaring, opgesteld door een onafhankelijk accountant. </text:p>
                    </text:list-item>
                  </text:list>
                </text:list-item>
                <text:list-item text:style-override="id1-3-2-2-4-4-4">
                  <text:number>3.</text:number>
                  <text:p text:style-name="al">In een subsidieregeling kunnen andere termijnen worden vastgesteld of andere gegevens worden verlangd.</text:p>
                </text:list-item>
              </text:list>
            </text:section>
            <text:section text:name="artikel_id1-3-2-2-4-5" text:style-name="artikel">
              <text:p text:style-name="artikel_kop_titel"><text:span text:style-name="artikel_kop_label">Artikel</text:span> <text:span text:style-name="artikel_kop_nr">4.4.</text:span> Vaststelling subsidies van meer dan € 5.000 </text:p>
              <text:list text:style-name="id1-3-2-2-4-5-2">
                <text:list-item text:style-override="id1-3-2-2-4-5-2">
                  <text:number>1.</text:number>
                  <text:p text:style-name="al">Het college stelt een subsidie van meer dan € 5.000 vast binnen acht weken na de ontvangst van een aanvraag tot subsidievaststelling, tenzij in een subsidieregeling anders is bepaald.</text:p>
                </text:list-item>
                <text:list-item text:style-override="id1-3-2-2-4-5-3">
                  <text:number>2.</text:number>
                  <text:p text:style-name="al">Deze termijn kan eenmaal voor ten hoogste vier weken worden verdaagd.</text:p>
                </text:list-item>
                <text:list-item text:style-override="id1-3-2-2-4-5-4">
                  <text:number>3.</text:number>
                  <text:p text:style-name="al">In een subsidieregeling kunnen categorieën subsidieontvangers worden aangewezen waarvoor de subsidie direct wordt vastgesteld zonder dat een aanvraag tot subsidievaststelling hoeft te worden ingediend.</text:p>
                </text:list-item>
                <text:list-item text:style-override="id1-3-2-2-4-5-5">
                  <text:number>4.</text:number>
                  <text:p text:style-name="al">Als een aanvraag tot subsidievaststelling niet voor het tijdstip, bedoeld in de artikelen 4.2, eerste lid en 4.3, eerste lid, aanhef en onder a tot en met c, is ingediend, kan het college schriftelijk een nieuwe termijn stellen. Als de aanvraag niet binnen deze termijn wordt ingediend, kan het college overgaan tot ambtshalve vaststelling. </text:p>
                </text:list-item>
              </text:list>
            </text:section>
            <text:p text:style-name="hoofdstuk_bottom"/>
          </text:section>
          <text:section text:name="hoofdstuk_id1-3-2-2-5" text:style-name="hoofdstuk">
            <text:p text:style-name="hoofdstuk_kop"><text:span text:style-name="label">Hoofdstuk</text:span> <text:span text:style-name="nr">5.</text:span> Toezicht en naleving</text:p>
            <text:section text:name="artikel_id1-3-2-2-5-2" text:style-name="artikel">
              <text:p text:style-name="artikel_kop_titel"><text:span text:style-name="artikel_kop_label">Artikel</text:span> <text:span text:style-name="artikel_kop_nr">5.1.</text:span> Misbruik en oneigenlijk gebruik</text:p>
              <text:p text:style-name="al">Ter voorkoming van misbruik en oneigenlijk gebruik van subsidies:</text:p>
              <text:list text:style-name="id1-3-2-2-5-2-3">
                <text:list-item text:style-override="id1-3-2-2-5-2-3-1">
                  <text:number>a.</text:number>
                  <text:p text:style-name="al">voert het college bij de totstandkoming van een subsidieregeling of het verlenen van een subsidie als bedoeld in artikel 4:23, derde lid, van de Awb een risicoanalyse uit die schriftelijk wordt vastgelegd;</text:p>
                </text:list-item>
                <text:list-item text:style-override="id1-3-2-2-5-2-3-2">
                  <text:number>b.</text:number>
                  <text:p text:style-name="al">voert het college een actief en consistent handhavingsbeleid.</text:p>
                </text:list-item>
              </text:list>
            </text:section>
            <text:section text:name="artikel_id1-3-2-2-5-3" text:style-name="artikel">
              <text:p text:style-name="artikel_kop_titel"><text:span text:style-name="artikel_kop_label">Artikel</text:span> <text:span text:style-name="artikel_kop_nr">5.2.</text:span> Toezicht</text:p>
              <text:list text:style-name="id1-3-2-2-5-3-2">
                <text:list-item text:style-override="id1-3-2-2-5-3-2">
                  <text:number>1.</text:number>
                  <text:p text:style-name="al">Het college kan personen aanwijzen die zijn belast met het toezicht op de naleving van het bepaalde bij of krachtens deze verordening.</text:p>
                </text:list-item>
                <text:list-item text:style-override="id1-3-2-2-5-3-3">
                  <text:number>2.</text:number>
                  <text:p text:style-name="al">De toezichthouders beschikken niet over de bevoegdheden die zijn vermeld in de artikelen 5:18 en 5:19 van de Awb.</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Hardheidsclausule</text:p>
              <text:list text:style-name="id1-3-2-2-6-2-2">
                <text:list-item text:style-override="id1-3-2-2-6-2-2">
                  <text:number>1.</text:number>
                  <text:p text:style-name="al">Het college kan in bijzondere gevallen gemotiveerd afwijken van het bepaalde in deze verordening of een daarop gebaseerde subsidieregeling, als toepassing daarvan leidt tot een onbillijkheid van overwegende aard.</text:p>
                </text:list-item>
                <text:list-item text:style-override="id1-3-2-2-6-2-3">
                  <text:number>2.</text:number>
                  <text:p text:style-name="al">De bevoegdheid tot het toepassen van de hardheidsclausule wordt niet gemandateerd.</text:p>
                </text:list-item>
              </text:list>
            </text:section>
            <text:section text:name="artikel_id1-3-2-2-6-3" text:style-name="artikel">
              <text:p text:style-name="artikel_kop_titel"><text:span text:style-name="artikel_kop_label">Artikel</text:span> <text:span text:style-name="artikel_kop_nr">6.2.</text:span> Evaluatieverslag</text:p>
              <text:p text:style-name="al">Het college doet jaarlijks verslag aan de verenigde vergadering over de doeltreffendheid en de effecten van de subsidies die zijn verstrekt.</text:p>
            </text:section>
            <text:section text:name="artikel_id1-3-2-2-6-4" text:style-name="artikel">
              <text:p text:style-name="artikel_kop_titel"><text:span text:style-name="artikel_kop_label">Artikel</text:span> <text:span text:style-name="artikel_kop_nr">6.3.</text:span> Intrekking oude verordening</text:p>
              <text:p text:style-name="al">De Algemene subsidieverordening Delfland, vastgesteld op 24 april 2008, wordt ingetrokken.</text:p>
            </text:section>
            <text:section text:name="artikel_id1-3-2-2-6-5" text:style-name="artikel">
              <text:p text:style-name="artikel_kop_titel"><text:span text:style-name="artikel_kop_label">Artikel</text:span> <text:span text:style-name="artikel_kop_nr">6.4.</text:span> Overgangsrecht</text:p>
              <text:p text:style-name="al">Op subsidies die zijn aangevraagd of verleend voor de datum van inwerkingtreding van deze verordening is de in artikel 6.3 genoemde verordening van toepassing.</text:p>
            </text:section>
            <text:section text:name="artikel_id1-3-2-2-6-6" text:style-name="artikel">
              <text:p text:style-name="artikel_kop_titel"><text:span text:style-name="artikel_kop_label">Artikel</text:span> <text:span text:style-name="artikel_kop_nr">6.5.</text:span> Inwerkingtreding en citeertitel</text:p>
              <text:list text:style-name="id1-3-2-2-6-6-2">
                <text:list-item text:style-override="id1-3-2-2-6-6-2">
                  <text:number>1.</text:number>
                  <text:p text:style-name="al">Deze verordening treedt in werking op de dag na die van bekendmaking.</text:p>
                </text:list-item>
                <text:list-item text:style-override="id1-3-2-2-6-6-3">
                  <text:number>2.</text:number>
                  <text:p text:style-name="al">Deze verordening wordt aangehaald als: Algemene subsidieverordening Delfland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februari 2026.</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subsidieverordening Delfland 2026 betreft een volledige herziening van de Algemene subsidieverordening Delfland uit 2008. Die verordening is verouderd en op onderdelen aan vernieuwing toe. Met deze herziening is beoogd een helder en efficiënt subsidieproces in te richten dat goed aansluit op de regels in de Algemene wet bestuursrecht (hierna: Awb) over subsidies. Er wordt een gedifferentieerde regeling voorgesteld voor de verantwoording van subsidies. De mate van verantwoording is daarbij afhankelijk van de hoogte van de verstrekte subsidie. Ook zijn regels toegevoegd over staatssteun om de verordening in lijn te brengen met Europese regelgeving.</text:p>
          <text:p text:style-name="al"/>
          <text:p text:style-name="al">Bij het opstellen van de verordening is het model van de Vereniging van Nederlandse Gemeenten (VNG) als basis gebruikt. Verder is voor de verordening zoveel mogelijk eenvoudiger taal gebruikt en is deze voorzien van een duidelijke toelichting.</text:p>
          <text:p text:style-name="al"/>
          <text:p text:style-name="al">Deze verordening geeft algemene regels die gelden bij subsidieverstrekking door het Hoogheemraadschap van Delfland (hierna: Delfland). De regels zijn vooral procedureel van aard, zoals de manier waarop een aanvraag wordt ingediend. De verordening geeft verder aan welke bevoegdheden het college van dijkgraaf en hoogheemraden (hierna: het college) heeft bij de uitvoering van de verordening.</text:p>
          <text:p text:style-name="al"/>
          <text:p text:style-name="al">De Awb geeft het wettelijk kader voor het verstrekken van subsidies door bestuursorganen (hoofdstuk 4, titel 4.2). Hoofdregel is dat subsidieverstrekking is gebaseerd op een wettelijk voorschrift, waarin de te subsidiëren activiteiten staan vermeld. De concrete activiteiten die voor subsidie in aanmerking komen staan niet in deze verordening. Die activiteiten moeten worden uitgewerkt in een of meer subsidieregelingen. De bevoegdheid tot het vaststellen hiervan wordt in deze verordening gedelegeerd aan het college. De subsidieregeling vormt dan in combinatie met de verordening het wettelijk voorschrift op basis waarvan subsidies kunnen worden verstrekt.</text:p>
          <text:p text:style-name="al"/>
          <text:p text:style-name="al">Regels die al in de Awb staan, worden niet herhaald in deze verordening. Deze verordening moet daarom in samenhang met de Awb worden gehanteerd. In de artikelsgewijze toelichting wordt op verschillende plaatsen verwezen naar relevante bepalingen in de Awb.</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text:span>
        </text:p>
          <text:p text:style-name="al">In dit artikel is een aantal definities opgenomen. Deze definities gelden niet alleen voor deze verordening, maar ook voor de hierop te baseren subsidieregelingen. Deze definities hoeven dus niet nogmaals in de verschillende subsidieregelingen te worden opgenomen.</text:p>
          <text:p text:style-name="al"/>
          <text:p text:style-name="al">Er is geen definitie opgenomen van subsidie. Wat onder een subsidie moet worden verstaan, is omschreven in artikel 4:21 van de Awb. Kenmerken van een subsidie zijn:</text:p>
          <text:list text:style-name="id1-3-2-4-21">
            <text:list-item text:style-override="id1-3-2-4-21-1">
              <text:number>▪</text:number>
              <text:p text:style-name="al">de aanspraak op financiële middelen;</text:p>
            </text:list-item>
            <text:list-item text:style-override="id1-3-2-4-21-2">
              <text:number>▪</text:number>
              <text:p text:style-name="al">door een bestuursorgaan verstrekt;</text:p>
            </text:list-item>
            <text:list-item text:style-override="id1-3-2-4-21-3">
              <text:number>▪</text:number>
              <text:p text:style-name="al">met het oog op bepaalde activiteiten van de aanvrager;</text:p>
            </text:list-item>
            <text:list-item text:style-override="id1-3-2-4-21-4">
              <text:number>▪</text:number>
              <text:p text:style-name="al">anders dan als betaling voor aan het bestuursorgaan geleverde goederen of diensten.</text:p>
            </text:list-item>
          </text:list>
          <text:p text:style-name="al">Overigens: ook garanties en leningen kunnen onder het subsidiebegrip vallen (CBb 6 oktober 2016, ECLI:NL:CBB:2016:317 en CBb 1 mei 2018, ECLI:NL:CBB:2018:237).</text:p>
          <text:p text:style-name="al"/>
          <text:p text:style-name="al">
          <text:span text:style-name="nadrukvet">Artikel 1.2. Toepassingsbereik</text:span>
        </text:p>
          <text:p text:style-name="al">Het eerst lid regelt dat deze verordening van toepassing is op alle door Delfland te verstrekken subsidies, met uitzondering van subsidies op een specifiek beleidsterrein waarvoor de verenigde vergadering een afzonderlijke verordening heeft vastgesteld.</text:p>
          <text:p text:style-name="al"/>
          <text:p text:style-name="al">In artikel 4:23, derde lid, van de Awb is een aantal uitzonderingen opgenomen op de hoofdregel dat een wettelijke grondslag is vereist om subsidie te kunnen verstrekken. De twee belangrijkste uitzonderingen zijn begrotingssubsidies (de begroting vermeldt de subsidieontvanger en het maximumbedrag dat kan worden verstrekt) en incidentele subsidies (voor uitzonderlijke gevallen, en als er in beginsel alleen eenmalig subsidie zal worden toegekend). Deze verordening is ook van toepassing op die subsidies. Hoewel het niet verplicht is voor de behandeling hiervan regels op te stellen, schept dit wel duidelijkheid over de te volgen procedure.</text:p>
          <text:p text:style-name="al"/>
          <text:p text:style-name="al">In het tweede lid wordt vastgelegd dat de subsidietitel van de Awb en deze verordening ook van toepassing zijn op financiële bijdragen die alleen aan overheden worden verstrekt. Het is nodig om dit expliciet te regelen, omdat in artikel 4:21, derde lid, van de Awb is bepaald dat de subsidietitel niet van toepassing is op de aanspraak op financiële middelen die wordt verstrekt op grond van een wettelijk voorschrift dat uitsluitend voorziet in verstrekking aan rechtspersonen die krachtens publiekrecht zijn ingesteld. Omdat er geen aanleiding is voor het vaststellen van een aparte verordening voor die bijdragen, die afwijkt van de Awb, is er uit een oogpunt van harmonisatie voor gekozen titel 4.2 van de Awb van toepassing te verklaren. Publiekrechtelijke rechtspersonen zijn bijvoorbeeld gemeenten en openbare lichamen in de zin van de Wet gemeenschappelijke regelingen.</text:p>
          <text:p text:style-name="al"/>
          <text:p text:style-name="al">Voor alle subsidies geldt dat deze bij beschikking worden verstrekt. De Awb maakt daarbij onderscheid tussen drie soorten subsidiebeschikkingen: de subsidieverlening (voorlopige toekenning subsidie voor bepaalde activiteiten), de subsidievaststelling (definitieve toekenning als activiteiten hebben plaatsgevonden) en de voorschotverlening. Daarmee wordt duidelijkheid geboden over de wederzijdse rechten en plichten van de subsidiegever en subsidieontvanger.</text:p>
          <text:p text:style-name="al"/>
          <text:p text:style-name="al">
          <text:span text:style-name="nadrukvet">Artikel 1.3. Bevoegdheid subsidieverstrekking</text:span>
        </text:p>
          <text:p text:style-name="al">Met dit artikel krijgt het college de bevoegdheid toegekend om te besluiten over het verstrekken van subsidies waarop deze verordening van toepassing is. Het begrip subsidieverstrekking omvat alle besluiten en handelingen in de subsidieketen. Onder deze bevoegdheid valt ook de bevoegdheid van het college tot het verstrekken van subsidies waarvoor geen wettelijke grondslag nodig is, zoals begrotingssubsidies en incidentele subsidies (artikel 4:23, derde lid, van de Awb). Dat het college bij de uitoefening van de bevoegdheid de begroting en de door de verenigde vergadering vastgestelde beleidskaders in acht neemt, spreekt vanzelf.</text:p>
          <text:p text:style-name="al"/>
          <text:p text:style-name="al">
          <text:span text:style-name="nadrukvet">Artikel 1.4. Subsidieregelingen</text:span>
        </text:p>
          <text:p text:style-name="al">Met dit artikel krijgt het college de bevoegdheid om in nadere regels (hierna subsidieregeling genoemd) de te subsidiëren activiteiten te bepalen. Voor zover het college iets wenst te regelen over de doelgroepen die voor de subsidie in aanmerking komen, de berekening van de subsidie en de wijze van uitbetalen, moet dit ook in de subsidieregeling gebeuren.</text:p>
          <text:p text:style-name="al"/>
          <text:p text:style-name="al">In andere artikelen van deze verordening worden andere bevoegdheden gedelegeerd die betrekking hebben op de inhoud van de subsidieregeling: het afwijken van termijnen, het verbinden van bepaalde verplichtingen aan de subsidie en de wijze van verdelen van het subsidieplafond. </text:p>
          <text:p text:style-name="al"/>
          <text:p text:style-name="al">Als het college geen gebruik maakt van de bevoegdheid om een subsidieregeling vast te stellen is het alleen in beperkte mate mogelijk om subsidies te verstrekken. De hoofdregel van de Awb is dat subsidieverstrekking gebaseerd moet zijn op een wettelijk voorschrift (zoals een subsidieregeling), waarin de te subsidiëren activiteiten staan vermeld. Dit geldt alleen niet voor de uitzonderingen genoemd in artikel 4:23, derde lid, van de Awb. </text:p>
          <text:p text:style-name="al"/>
          <text:p text:style-name="al">
          <text:span text:style-name="nadrukvet">Artikel 1.5. Subsidieplafond</text:span>
        </text:p>
          <text:p text:style-name="al">Artikel 4:25 van de Awb geeft de mogelijkheid om een subsidieplafond vast te stellen. Een subsidieplafond is een bedrag dat gedurende een bepaalde periode ten hoogste beschikbaar is voor bepaalde subsidies (artikel 4:22 van de Awb). Een aanvraag om subsidie moet worden afgewezen als het subsidieplafond is bereikt.</text:p>
          <text:p text:style-name="al"/>
          <text:p text:style-name="al">De verenigde vergadering delegeert in artikel 1.5 de bevoegdheid om subsidieplafonds vast te stellen aan het college. Het ligt voor de hand voor iedere subsidieregeling een apart subsidieplafond vast te stellen. Hiermee worden openeinderegelingen voorkomen. De wijze van verdeling wordt in de subsidieregeling vastgelegd. Het college kan bijvoorbeeld kiezen voor een verdeling op volgorde van binnenkomst (‘wie het eerst komt, het eerst maalt’), loting of een tendersysteem. De verenigde vergadering stelt uiteraard nog steeds de financiële kaders vast (in de begroting). Het is binnen die kaders dat het college vervolgens de subsidieplafonds kan vaststellen.</text:p>
          <text:p text:style-name="al"/>
          <text:p text:style-name="al">
          <text:span text:style-name="nadrukvet">Artikel 1.6. Begrotingsvoorbehoud</text:span>
        </text:p>
          <text:p text:style-name="al">Het college heeft via artikel 1.3 de bevoegdheid toegekend gekregen om te besluiten over het verstrekken van subsidies. Artikel 1.6 verplicht het college – in lijn met de mogelijkheid van artikel 4:34, eerste lid, van de Awb – om bij het gebruik maken van deze bevoegdheid een begrotingsvoorbehoud te maken als de begroting nog niet is vastgesteld.</text:p>
          <text:p text:style-name="al"/>
          <text:p text:style-name="al">
          <text:span text:style-name="nadrukvet">Artikel 1.7. Staatssteun</text:span>
        </text:p>
          <text:p text:style-name="al">Op Europees niveau zijn regels over staatssteun vastgelegd in de artikelen 107 tot en met 109 van het Verdrag betreffende de werking van de Europese Unie. Staatssteun is in principe verboden, omdat hiermee de mededinging op de Europese markt kan worden verstoord.</text:p>
          <text:p text:style-name="al"/>
          <text:p text:style-name="al">Er is sprake van staatssteun als aan de volgende cumulatieve criteria is voldaan:</text:p>
          <text:list text:style-name="id1-3-2-4-55">
            <text:list-item text:style-override="id1-3-2-4-55-1">
              <text:number>▪</text:number>
              <text:p text:style-name="al">de maatregel wordt verleend aan een onderneming die een economische activiteit verricht;</text:p>
            </text:list-item>
            <text:list-item text:style-override="id1-3-2-4-55-2">
              <text:number>▪</text:number>
              <text:p text:style-name="al">de maatregel wordt met overheidsmiddelen bekostigd;</text:p>
            </text:list-item>
            <text:list-item text:style-override="id1-3-2-4-55-3">
              <text:number>▪</text:number>
              <text:p text:style-name="al">deze overheidsmiddelen verschaffen een voordeel dat niet via normale commerciële weg zou zijn verkregen;</text:p>
            </text:list-item>
            <text:list-item text:style-override="id1-3-2-4-55-4">
              <text:number>▪</text:number>
              <text:p text:style-name="al">de maatregel geldt voor één of enkele ondernemingen of een specifieke sector; en</text:p>
            </text:list-item>
            <text:list-item text:style-override="id1-3-2-4-55-5">
              <text:number>▪</text:number>
              <text:p text:style-name="al">de maatregel vervalst de mededinging (in potentie) en (dreigt te) leiden tot een ongunstige beïnvloeding van het handelsverkeer in de Europese Unie.</text:p>
            </text:list-item>
          </text:list>
          <text:p text:style-name="al">Als sprake is van staatssteun moet de subsidie worden geweigerd. Als Delfland de desbetreffende subsidie desondanks wenst te verstrekken, geldt als hoofdregel dat de subsidie moet worden aangemeld bij de Europese Commissie. De Europese Commissie onderzoekt vervolgens of de subsidie verenigbaar is met de gemeenschappelijke markt. Op de aanmeldplicht bestaan een aantal uitzonderingen, zoals steun die onder bepaalde vrijstellingsverordeningen valt (bijvoorbeeld de Algemene Groepsvrijstellingsverordening, de AGVV) en de zogenoemde de-minimissteun. Voor meer informatie over staatssteun wordt verwezen naar de website europadecentraal.nl.</text:p>
          <text:p text:style-name="al"/>
          <text:p text:style-name="al">Bij het opstellen van een subsidieregeling zal moeten worden beoordeeld of de op basis daarvan te verstrekken subsidies (mogelijk) kwalificeren als staatssteun. Zo ja, dan zal de subsidieregeling zodanig moeten worden opgesteld dat bij subsidieverstrekking voldaan wordt aan het staatssteunrecht.</text:p>
          <text:p text:style-name="al"/>
          <text:p text:style-name="al">Om subsidies onder een Europees steunkader te brengen moet de subsidie op het toepasselijke steunkader worden toegesneden. Daarbij kan het nodig zijn dat er in de subsidieregeling wordt afgeweken van deze verordening of dat deze wordt aangevuld. Het eerste lid van dit artikel maakt het college daarvoor bevoegd.</text:p>
          <text:p text:style-name="al"/>
          <text:p text:style-name="al">Het tweede en derde lid zijn een uitvloeisel van de eis van de Europese Commissie dat in subsidieregelingen en -beschikkingen die gebruik maken van het Europees steunkader, het toepasselijke kader expliciet wordt vermeld. Verder moet de subsidie zodanig worden vormgegeven dat deze voldoet aan de eisen uit het van toepassing zijnde steunkader.</text:p>
          <text:p text:style-name="al"/>
          <text:p text:style-name="al">Voor subsidies als bedoeld in artikel 4:23, derde lid, van de Awb (subsidies waarvoor geen wettelijke grondslag nodig is) geldt dat deze niet worden verstrekt op basis van een subsidieregeling, waarin waarborgen kunnen worden opgenomen voor het voorkomen van onrechtmatige staatssteun. Bij die subsidies zal het college dus per concreet geval moeten waarborgen dat de subsidieverstrekking voldoet aan het staatssteunrecht.</text:p>
          <text:p text:style-name="al"/>
          <text:p text:style-name="al">
          <text:span text:style-name="nadrukvet">Hoofdstuk 2. Aanvraag en verlening van de subsidie</text:span>
        </text:p>
          <text:p text:style-name="al"/>
          <text:p text:style-name="al">
          <text:span text:style-name="nadrukvet">Artikel 2.1. Aanvraag</text:span>
        </text:p>
          <text:p text:style-name="al">In het eerste lid is bepaald dat een aanvraag om subsidie schriftelijk moet worden gedaan. En dat als hiervoor een aanvraagformulier is vastgesteld, de aanvraag dan met gebruikmaking van dat formulier moet worden gedaan. Met ‘schriftelijk’ is meer bedoeld dan ‘op papier geschreven’. Een aanvraag kan ook digitaal worden gedaan. In het tweede en derde lid is bepaald welke stukken en gegevens in ieder geval bij de aanvraag moeten worden verstrekt. </text:p>
          <text:p text:style-name="al"/>
          <text:p text:style-name="al">Als meer informatie nodig is, kan hier specifiek om worden gevraagd. Dit kan bijvoorbeeld het geval zijn als de aanvrager ondernemer is. Het kan dan bijvoorbeeld gaan om stukken om te bepalen of mogelijk sprake is van ongeoorloofde staatssteun, zoals een de-minimisverklaring. Uiteraard mogen van de aanvrager alleen die gegevens worden verlangd die noodzakelijk zijn voor het beoordelen van de aanvraag.</text:p>
          <text:p text:style-name="al"/>
          <text:p text:style-name="al">In het vierde lid is bepaald dat het college in een subsidieregeling kan afwijken van de in dit artikel gestelde aanvraagvereisten, bijvoorbeeld door voor aanvragen om bepaalde subsidies meer of andere gegevens en bescheiden te verlangen.</text:p>
          <text:p text:style-name="al"/>
          <text:p text:style-name="al">
          <text:span text:style-name="nadrukvet">Artikel 2.2. Aanvraagtermijn</text:span>
        </text:p>
          <text:p text:style-name="al">De aanvraagtermijnen zijn afhankelijk van het soort subsidie. Er wordt onderscheid gemaakt tussen subsidies die per kalenderjaar of per boekjaar worden verstrekt, en andersoortige subsidies. Bij subsidies per kalenderjaar of per boekjaar gaat het om subsidies voor langlopende activiteiten (voor een heel kalenderjaar of boekjaar). Subsidies per boekjaar komen bijvoorbeeld voor bij activiteiten die met onderwijs te maken hebben. Het schooljaar loopt niet gelijk op met het kalenderjaar. Bij andersoortige subsidies gaat het om subsidies die worden verstrekt voor bepaalde concreet omschreven en vaak in de tijd nauwkeurig afgebakende activiteiten.</text:p>
          <text:p text:style-name="al"/>
          <text:p text:style-name="al">Het college kan besluiten in een subsidieregeling af te wijken van de aanvraagtermijnen die zijn vastgesteld in het eerste tot en met derde lid (vierde lid).</text:p>
          <text:p text:style-name="al"/>
          <text:p text:style-name="al">
          <text:span text:style-name="nadrukvet">Artikel 2.3. Beslistermijn</text:span>
        </text:p>
          <text:p text:style-name="al">In het eerste lid wordt de termijn gegeven waarbinnen het college gehouden is te beslissen op een aanvraag voor subsidie. De beslistermijn bedraagt dertien weken na ontvangst van de aanvraag. Deze termijn is exclusief de wettelijke mogelijkheid om de beslistermijn op te schorten in verband met het ontbreken van verplicht aan te leveren gegevens (artikel 4:15 van de Awb). </text:p>
          <text:p text:style-name="al"/>
          <text:p text:style-name="al">In het tweede lid is bepaald dat het college in een subsidieregeling kan afwijken van deze beslistermijn. Daarbij kan het college zowel kortere als langere beslistermijnen bepalen.</text:p>
          <text:p text:style-name="al"/>
          <text:p text:style-name="al">In het derde lid is geregeld dat de beslistermijn bij aanvragen om een subsidie die bij de Europese Commissie worden aangemeld, wordt verdaagd totdat de Europese Commissie een eindbeslissing heeft genomen en die beslissing onherroepelijk is geworden. Dit om te voorkomen dat subsidie wordt verleend die niet in overeenstemming is met de artikelen 107 en 108 van het Verdrag betreffende de werking van de Europese Unie en vervolgens moet worden teruggevorderd.</text:p>
          <text:p text:style-name="al"/>
          <text:p text:style-name="al">
          <text:span text:style-name="nadrukvet">Artikel 2.4. Weigeringsgronden</text:span>
        </text:p>
          <text:p text:style-name="al">Artikel 4:35 van de Awb vermeldt een aantal omstandigheden waaronder de subsidie kan of moet worden geweigerd. Zo kan een subsidie bijvoorbeeld worden geweigerd als er gegronde redenen zijn om aan te nemen dat de aanvrager de activiteiten niet zal uitvoeren of zich niet aan de geldende verplichtingen zal houden. Ook kan de subsidie worden geweigerd als de aanvrager failliet is verklaard, aan hem surséance van betaling is verleend of ten aanzien van hem de schuldsaneringsregeling natuurlijke personen van toepassing is verklaard. Daarnaast levert overschrijding van het subsidieplafond een directe weigeringsgrond voor de subsidie op (artikel 4:25, tweede lid, van de Awb). Deze weigeringsgronden zijn rechtstreeks van toepassing. </text:p>
          <text:p text:style-name="al"/>
          <text:p text:style-name="al">In het eerste lid van dit artikel zijn een aantal aanvullende verplichte weigeringsgronden opgenomen. Op grond van onderdeel a wordt de subsidie geweigerd als de te subsidiëren activiteiten niet of niet in voldoende mate bijdragen aan de taken die Provinciale Staten van Zuid-Holland aan Delfland hebben toegedeeld. Deze taken staan in het op grond van artikel 2 van de Waterschapswet vastgestelde Reglement van Bestuur voor het Hoogheemraadschap van Delfland. Kort samengevat betreft dit de zorg voor het watersysteem, de zorg voor de zuivering van afvalwater en als neventaak de zorg voor de toepassing van de Scheepvaartverkeerswet voor zover het wateren betreft waarvoor Delfland is aangewezen als bevoegd gezag.</text:p>
          <text:p text:style-name="al"/>
          <text:p text:style-name="al">Op grond van het eerste lid, onder b, wordt de subsidie geweigerd als de te subsidiëren activiteiten voortvloeien uit een wettelijke verplichting voor de aanvrager. Met het verstrekken van subsidie wil Delfland bepaalde activiteiten stimuleren die anders niet worden gedaan, omdat de te verwachten kosten te hoog zijn. Als de activiteit wettelijk verplicht is, bestaat die stimulans al. De aanvrager moet zich immers aan de geldende wet- en regelgeving houden en kan daarop worden aangesproken. </text:p>
          <text:p text:style-name="al"/>
          <text:p text:style-name="al">De weigeringsgrond onder c ziet op de situatie dat op de begroting geen of onvoldoende financiële middelen zijn gereserveerd. Zoals eerder opgemerkt vormt op grond van de Awb ook het bereiken van het subsidieplafond een weigeringsgrond. Als het plafond is bereikt, wordt de aanvraag dus ook afgewezen.</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niet goedkeurt, dan moet het college overgaan tot weigering. Vandaar de verplichte weigeringsgrond in het eerste lid, onder e. </text:p>
          <text:p text:style-name="al"/>
          <text:p text:style-name="al">Bepaalde Europese steunkaders verbieden – als er een bevel tot terugvordering uitstaat – alleen het verlenen van staatsteun onder die verordening; niet het verlenen van subsidies in het algemeen. Door de in het eerste lid, onder f, gekozen formulering van de weigeringsgrond in combinatie met het verplichtende karakter komt het in deze verordening evenwel neer op een – op zichzelf verdedigbare – verbreding van de weigeringsgrond tot het verlenen van subsidies in het algemeen (als er een bevel tot terugvordering uitstaat). </text:p>
          <text:p text:style-name="al"/>
          <text:p text:style-name="al">In het tweede lid zijn enkele facultatieve weigeringsgronden opgenomen. Het college kan in deze gevallen weigeren, maar dat is niet verplicht. Onderdeel a geeft de mogelijkheid de subsidie te weigeren als de aanvrager over voldoende eigen middelen beschikt. Onderdeel b spreekt voor zichzelf. Onderdeel c ten slotte geeft het college de bevoegdheid in een subsidieregeling nog andere weigeringsgronden op te nemen, bijvoorbeeld weigeringsgronden die specifiek met de te subsidiëren activiteiten samenhangen.</text:p>
          <text:p text:style-name="al"/>
          <text:p text:style-name="al">Voor incidentele subsidies en begrotingssubsidies vormt artikel 2.4 het enige afwegingskader, omdat er geen subsidieregeling aan ten grondslag ligt.</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ze verordening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al"/>
          <text:p text:style-name="al">
          <text:span text:style-name="nadrukvet">Hoofdstuk 3. Verplichtingen</text:span>
        </text:p>
          <text:p text:style-name="al"/>
          <text:p text:style-name="al">
          <text:span text:style-name="nadrukvet">Artikel 3.1. Algemene verplichtingen van subsidieontvanger </text:span>
        </text:p>
          <text:p text:style-name="al">Dit artikel bevat een meldingsplicht (eerste lid) en informatieplicht (tweede lid) die voor alle subsidieontvangers geldt. Met ‘schriftelijk’ in het eerste lid is meer bedoeld dan ‘op papier geschreven’. De melding kan ook digitaal worden gedaan.</text:p>
          <text:p text:style-name="al"/>
          <text:p text:style-name="al">
          <text:span text:style-name="nadrukvet">Artikel 3.2. Aan een subsidie te verbinden bijzondere verplichtingen</text:span>
        </text:p>
          <text:p text:style-name="al">Dit artikel bevat een bevoegdheidsgrondslag voor het college om aan de subsidie bepaalde ’bijzondere’ verplichtingen te verbinden, in aanvulling op wat al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moet de algemene subsidieverordening hiervoor een uitdrukkelijke grondslag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over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Maar het betreft geen vrijbrief; deze verplichtingen moeten wel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terughoudend moet worden omgegaan met het opleggen van oneigenlijke subsidieverplichtingen (Kamerstukken II 1993/94, 23 700, nr. 3, p. 66). Als het college van deze aanvullende mogelijkheid gebruik maakt moet dat duidelijk worden gemotiveerd. </text:p>
          <text:p text:style-name="al"/>
          <text:p text:style-name="al">
          <text:span text:style-name="nadrukvet">Artikel 3.3. Vermogensvorming</text:span>
        </text:p>
          <text:p text:style-name="al">In artikel 4:41 van de Awb is bepaald dat in bepaalde gevallen de subsidieontvanger, voor zover het verstrekken van de subsidie heeft geleid tot vermogensvorming, daarvoor een vergoeding is verschuldigd aan het bestuursorgaan. Het gaat daarbij om de volgende gevallen:</text:p>
          <text:list text:style-name="id1-3-2-4-124">
            <text:list-item text:style-override="id1-3-2-4-124-1">
              <text:number>▪</text:number>
              <text:p text:style-name="al">als de subsidieontvanger voor de gesubsidieerde activiteiten gebruikte of bestemde goederen vervreemdt of bezwaart of de bestemming daarvan wijzigt;</text:p>
            </text:list-item>
            <text:list-item text:style-override="id1-3-2-4-124-2">
              <text:number>▪</text:number>
              <text:p text:style-name="al">als de subsidieontvanger een schadevergoeding ontvangt voor verlies of beschadiging van voor de gesubsidieerde activiteiten gebruikte of bestemde goederen;</text:p>
            </text:list-item>
            <text:list-item text:style-override="id1-3-2-4-124-3">
              <text:number>▪</text:number>
              <text:p text:style-name="al">als de gesubsidieerde activiteiten geheel of gedeeltelijk worden beëindigd;</text:p>
            </text:list-item>
            <text:list-item text:style-override="id1-3-2-4-124-4">
              <text:number>▪</text:number>
              <text:p text:style-name="al">als de subsidieverlening of de subsidievaststelling wordt ingetrokken of de subsidie wordt beëindigd, of</text:p>
            </text:list-item>
            <text:list-item text:style-override="id1-3-2-4-124-5">
              <text:number>▪</text:number>
              <text:p text:style-name="al">als de rechtspersoon die de subsidie ontving wordt ontbonden. </text:p>
            </text:list-item>
          </text:list>
          <text:p text:style-name="al">Deze situatie kan zich bijvoorbeeld voordoen als gebouwen of kostbare apparatuur zijn aangekocht met subsidiegeld en die gebouwen of apparatuur na enige tijd weer worden verkocht (Kamerstukken II 1993/94, 23 700, nr. 3, p. 67, PG Awb III, p. 231-234).</text:p>
          <text:p text:style-name="al"/>
          <text:p text:style-name="al">De vergoedingsplicht geldt alleen als hierin is voorzien in de verordening of subsidieregeling, of – als deze ontbreken – in de subsidiebeschikking. Daarbij moet zijn bepaald hoe de hoogte van de vergoeding wordt berekend (dit hoeft geen volledige compensatie te betreffen). Met artikel 3.3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3.4.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s aan een rechtspersoon en bovendien alleen als dat in de algemene subsidieverordening, een subsidieregeling of bij de subsidieverlening is bepaald. De verplichting een egalisatiereserve te vormen als bedoeld in het eerste lid kan dus alleen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moet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text:p>
          <text:p text:style-name="al"/>
          <text:p text:style-name="al">Naast een door het college opgelegde verplichting kan op grond van het tweede lid elke subsidieontvanger het college verzoeken een egalisatiereserve te mogen vormen. </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Hoofdstuk 4. Vaststelling van de subsidie</text:span>
        </text:p>
          <text:p text:style-name="al"/>
          <text:p text:style-name="al">
          <text:span text:style-name="nadrukvet">Artikel 4.1. Verantwoording en vaststelling subsidies tot en met € 5.000 </text:span>
        </text:p>
          <text:p text:style-name="al">Bij subsidies tot en met € 5.000 wordt niet standaard om een verantwoording gevraagd. In plaats daarvan geldt een actieve meldingsplicht voor de subsidieontvanger bij niet nakoming van de voorwaarden (zie artikel 3.1).</text:p>
          <text:p text:style-name="al"/>
          <text:p text:style-name="al">In dit artikel is geregeld dat het college de subsidie bij een dergelijk klein bedrag direct kan vaststellen en uitbetalen. Het is ook mogelijk eerst subsidie te verlenen, gevolgd door een ambtshalve vaststelling. In zo’n geval wordt een eventueel voorschot in één termijn verstrekt en hoeft de subsidieontvanger geen aanvraag voor subsidievaststelling (verantwoording) in te dienen. Hierdoor kunnen de administratieve lasten voor zowel de subsidieontvanger als Delfland worden beperkt.</text:p>
          <text:p text:style-name="al"/>
          <text:p text:style-name="al">De subsidieontvanger van een subsidie tot en met € 5.000 kan in de verleningsbeschikking worden verplicht om op de daarbij aangegeven wijze aan te tonen dat de activiteiten waarvoor de subsidie wordt verstrekt zijn verricht en dat is voldaan aan de aan de subsidie verbonden verplichtingen. In dat geval vindt de vaststelling plaats binnen acht weken nadat de gevraagde inlichtingen zijn verstrekt.</text:p>
          <text:p text:style-name="al"/>
          <text:p text:style-name="al">
          <text:span text:style-name="nadrukvet">Artikel 4.2. Verantwoording subsidies tussen € 5.000 en € 50.000 </text:span>
        </text:p>
          <text:p text:style-name="al">In dit artikel is bepaald op welke wijze subsidieontvangers subsidie tussen € 5.000 en € 50.000 aan het college moeten verantwoorden. Er moet een aanvraag tot vaststelling worden ingediend (eerste lid). Deze aanvraag bevat een inhoudelijk verslag waaruit blijkt in hoeverre de gesubsidieerde activiteiten zijn verricht en aan de verplichtingen is voldaan (tweede lid). Op grond van artikel 2.5 wordt de wijze van verantwoording al bij het besluit tot verlening van de subsidie aan de subsidieontvanger bekend gemaakt. </text:p>
          <text:p text:style-name="al"/>
          <text:p text:style-name="al">Over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Het verslag kan ook bestaan uit een algemeen jaarverslag van een rechtspersoon. Het gaat erom dat duidelijk is dat de verkregen subsidie is gebruikt voor het doel waarvoor de subsidie werd verstrekt. Verder kan het college, op grond van het derde lid, in een subsidieregeling aangeven andere bewijsmiddelen te verlangen dan een inhoudelijk verslag. Uiteraard mogen van de aanvrager alleen die gegevens worden verlangd die noodzakelijk zijn voor het beoordelen van de verantwoording.</text:p>
          <text:p text:style-name="al"/>
          <text:p text:style-name="al">
          <text:span text:style-name="nadrukvet">Artikel 4.3. Verantwoording subsidies van meer dan € 50.000 </text:span>
        </text:p>
          <text:p text:style-name="al">Bij subsidies vanaf € 50.000 wordt uitgegaan van een uitgebreidere verantwoording.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worden verlangd die noodzakelijk zijn voor het beoordelen van de verantwoording.</text:p>
          <text:p text:style-name="al"/>
          <text:p text:style-name="al">
          <text:span text:style-name="nadrukvet">Artikel 4.4. Vaststelling subsidies van meer dan € 5.000 </text:span>
        </text:p>
          <text:p text:style-name="al">Het eerste lid bevat – in overeenstemming met artikel 4:13 van de Awb – de termijn waarbinnen de beschikking gegeven moet worden. Wel bestaat de mogelijkheid tot verdagen (tweede lid). Het merendeel van de aanvragen zal binnen deze beslistermijn kunnen worden afgehandeld. Meer ingewikkelde aanvragen vragen soms meer tijd. De verdaging van de beslistermijn – voor de duur van ten hoogste de in het tweede lid nader bepaalde termijn – biedt dan uitkomst.</text:p>
          <text:p text:style-name="al"/>
          <text:p text:style-name="al">
          <text:span text:style-name="nadrukvet">Hoofdstuk 5. Toezicht en naleving</text:span>
        </text:p>
          <text:p text:style-name="al"/>
          <text:p text:style-name="al">
          <text:span text:style-name="nadrukvet">Artikel 5.1. Misbruik en oneigenlijk gebruik</text:span>
        </text:p>
          <text:p text:style-name="al">In dit artikel wordt aan het college de opdracht gegeven misbruik en oneigenlijk gebruik van subsidies tegen te gaan. Bij misbruik kan worden gedacht aan het bewust niet, niet tijdig, onjuist of niet volledig verstrekken van gegevens en inlichtingen aan het college, met als doel onterecht (te hoge) subsidie te verkrijgen. Onder oneigenlijk gebruik kan worden verstaan: het volgens de regels, maar in strijd met de bedoelingen daarvan verkrijgen van een (te hoge) subsidie. </text:p>
          <text:p text:style-name="al"/>
          <text:p text:style-name="al">Het college kan de in dit artikel genoemde verplichtingen uitwerken in een beleidsregel. De subsidieontvangers worden niet in alle gevallen geconfronteerd met verantwoordingsverplichtingen, rapportages en controles. Belangrijk uitgangspunt is vertrouwen. Daarbij accepteert Delfland een bepaald risico, immers niet altijd zal aan alle verplichtingen worden voldaan. Maar misbruik en oneigenlijk gebruik van subsidie moet wel worden tegengegaan, via een sluitend systeem van risicoanalyses, (steeksproefsgewijze) verantwoording, risicogerichte controle en een actieve en consistente handhaving. De volgende sanctiemogelijkheden zijn hiervoor beschikbaar: weigeren van de subsidie, de subsidie lager of op nihil vaststellen, intrekken van de subsidie, terugvorderen van de subsidie inclusief wettelijke rente en, in geval van valsheid in geschrifte, aangifte bij het openbaar ministerie. </text:p>
          <text:p text:style-name="al"/>
          <text:p text:style-name="al">
          <text:span text:style-name="nadrukvet">Artikel 5.2 Toezicht</text:span>
        </text:p>
          <text:p text:style-name="al">Het college heeft de mogelijkheid om toezichthouders aan te wijzen die toezicht houden op de naleving van het bepaalde bij of krachtens deze verordening. Deze toezichthouders kunnen dus ook toezien op de naleving van de bepalingen uit de subsidieregelingen die het college op grond van artikel 1.4 heeft vastgesteld. </text:p>
          <text:p text:style-name="al"/>
          <text:p text:style-name="al">In de Awb is bepaald welke rechten en plichten een aangewezen toezichthouder heeft. Zo moet de toezichthouder zich altijd legitimeren, mag hij zijn bevoegdheden alleen gebruiken voor zover dat redelijkerwijs nodig is voor het vervullen van de toezichtstaak. De toezichthouder is bevoegd om elke plaats te betreden, alleen niet de woning zonder toestemming van de bewoner, hij mag inlichtingen vorderen en hij mag inzage vorderen van zakelijke gegevens en bescheiden.</text:p>
          <text:p text:style-name="al"/>
          <text:p text:style-name="al">Artikel 5:14 van de Awb geeft de mogelijkheid om de bevoegdheden van een aangewezen toezichthouder te beperken. Van die mogelijkheid is gebruik gemaakt. Een op grond van artikel 5.2 aangewezen toezichthouder heeft niet de bevoegdheid om zaken te onderzoeken, monsters te nemen of vervoermiddelen te doorzoeken. Deze bevoegdheden zijn niet passend bij de aard van de toezichthoudende taak.</text:p>
          <text:p text:style-name="al"/>
          <text:p text:style-name="al">
          <text:span text:style-name="nadrukvet">Hoofdstuk 6. Overgangs- en slotbepalingen</text:span>
        </text:p>
          <text:p text:style-name="al"/>
          <text:p text:style-name="al">
          <text:span text:style-name="nadrukvet">Artikel 6.1. Hardheidsclausule</text:span>
        </text:p>
          <text:p text:style-name="al">Dit artikel is opgenomen, omdat in uitzonderlijke gevallen toepassing van deze verordening of de toepasselijke subsidieregeling wegens bijzondere omstandigheden onevenredig kan zijn tot de daarmee te dienen belangen. De hardheidsclausule geeft het college in zo'n geval de bevoegdheid om van de regels af te wijken. Uiteraard zijn de regels niet voor niets gesteld en moet het college daarom terughoudend met deze bevoegdheid omgaan en het gebruik daarvan uitdrukkelijk motiveren.</text:p>
          <text:p text:style-name="al"/>
          <text:p text:style-name="al">De hardheidsclausule ziet op deze verordening en de daarop gebaseerde subsidieregelingen. Er hoeft dus niet aan iedere subsidieregeling een afzonderlijke hardheidsclausule te worden toegevoegd.</text:p>
          <text:p text:style-name="al"/>
          <text:p text:style-name="al">
          <text:span text:style-name="nadrukvet">Artikel 6.2. Evaluatieverslag</text:span>
        </text:p>
          <text:p text:style-name="al">Artikel 4:24 van de Awb bevat een evaluatieplicht voor subsidies die zijn gebaseerd op een wettelijk voorschrift. Eens in de vijf jaar moet een verslag worden gepubliceerd over de doeltreffendheid en de effecten van de subsidie in de praktijk. Bij wettelijk voorschrift kan van deze regel worden afgeweken en dat gebeurt in dit artikel door een jaarlijks evaluatieverslag verplicht te stellen. De vorm en inhoud van het evaluatieverslag zijn vormvrij. Er kan bijvoorbeeld een apart verslag worden gemaakt per subsidieregeling of een toelichting worden gegeven in de begroting of de jaarrekening.</text:p>
          <text:p text:style-name="al"/>
          <text:p text:style-name="al">Voor subsidies zonder wettelijke grondslag bevat artikel 4:23, vierde lid, van de Awb een verslagleggings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4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8, eerste lid, van de Waterschapswet]|[1.0:c:BWBR0005108&amp;artikel=78&amp;lid=1&amp;g=2026-01-01</meta:user-defined>
    <meta:user-defined meta:name="DC.source">titel 4.2 van de Algemene wet bestuursrecht]|[1.0:c:BWBR0005537&amp;titeldeel=4.2&amp;g=2026-01-01</meta:user-defined>
    <meta:user-defined meta:name="OVERHEIDop.referentienummer">3508</meta:user-defined>
    <meta:user-defined meta:name="DCTERMS.alternative">Algemene subsidieverordening Delfland 2026</meta:user-defined>
    <dc:language>nl</dc:language>
    <meta:user-defined meta:name="OVERHEIDop.locatietype/OVERHEIDop.gebiedsmarkering">Waterschap</meta:user-defined>
    <meta:user-defined meta:name="DC.title">Algemene subsidieverordening Delfland 2026</meta:user-defined>
    <meta:user-defined meta:name="DCTERMS.W3CDTF/DCTERMS.available">2026-03-09</meta:user-defined>
    <meta:user-defined meta:name="DCTERMS.W3CDTF/OVERHEIDop.jaargang">2026</meta:user-defined>
    <meta:user-defined meta:name="OVERHEIDop.publicationIssue">5746</meta:user-defined>
    <meta:user-defined meta:name="OVERHEIDop.betreftRegeling">CVDR758319_1</meta:user-defined>
    <meta:user-defined meta:name="xs:date/OVERHEIDop.startdatum">2026-03-10</meta:user-defined>
    <meta:user-defined meta:name="OVERHEIDop.WsbID/DC.identifier">wsb-2026-5746</meta:user-defined>
    <meta:user-defined meta:name="OVERHEIDop.versieInformatie"/>
  </office:meta>
</office:document-meta>
</file>