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428 dempen en verbreden van watergangen t.h.v. Wester-Waarddijk, Pie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an Maatschap H. Feitsma en G.R. Feitsma-Broekema te Pieterzijl, voor het dempen en verbreden van watergangen t.h.v. Wester-Waarddijk, Piet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428 dempen en verbreden van watergangen t.h.v. Wester-Waarddijk, Pieterzijl</meta:user-defined>
    <meta:user-defined meta:name="DCTERMS.W3CDTF/DCTERMS.available">2026-03-09</meta:user-defined>
    <meta:user-defined meta:name="DCTERMS.W3CDTF/OVERHEIDop.jaargang">2026</meta:user-defined>
    <meta:user-defined meta:name="OVERHEIDop.publicationIssue">5744</meta:user-defined>
    <meta:user-defined meta:name="OVERHEIDop.WsbID/DC.identifier">wsb-2026-5744</meta:user-defined>
    <meta:user-defined meta:name="OVERHEIDop.versieInformatie"/>
  </office:meta>
</office:document-meta>
</file>