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996 dempen en ter compensatie verbreden van een watergang ter hoogte van Wyns 3 te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S.J. Wijbenga te Wyns, voor het dempen en ter compensatie verbreden van een watergang ter hoogte van Wyns 3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996 dempen en ter compensatie verbreden van een watergang ter hoogte van Wyns 3 te Wyns</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41</meta:user-defined>
    <meta:user-defined meta:name="OVERHEIDop.WsbID/DC.identifier">wsb-2026-5741</meta:user-defined>
    <meta:user-defined meta:name="OVERHEIDop.versieInformatie"/>
  </office:meta>
</office:document-meta>
</file>