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294 verleggen van kabels t.b.v. de vervanging van een brug t.h.v. HimpenserdykenSkoalledyk, Tee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3-2026 heeft het dagelijks bestuur van Wetterskip Fryslân een aanvraag ontvangen van Stadskantoor Gemeente Leeuwarden te Leeuwarden, voor het verleggen van kabels t.b.v. de vervanging van een brug t.h.v. Himpenserdyk en Skoalledyk, Tee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4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51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294 verleggen van kabels t.b.v. de vervanging van een brug t.h.v. HimpenserdykenSkoalledyk, Teerns</meta:user-defined>
    <meta:user-defined meta:name="DCTERMS.W3CDTF/DCTERMS.available">2026-03-09</meta:user-defined>
    <meta:user-defined meta:name="DCTERMS.W3CDTF/OVERHEIDop.jaargang">2026</meta:user-defined>
    <meta:user-defined meta:name="OVERHEIDop.publicationIssue">5740</meta:user-defined>
    <meta:user-defined meta:name="OVERHEIDop.WsbID/DC.identifier">wsb-2026-5740</meta:user-defined>
    <meta:user-defined meta:name="OVERHEIDop.versieInformatie"/>
  </office:meta>
</office:document-meta>
</file>