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298 aanleggen van een dam en het dempen van een watergang op locatie De Soal 12, Heme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3-2026 heeft het dagelijks bestuur van Wetterskip Fryslân een aanvraag ontvangen van Winners Molke B.V. te Oudemirdum, voor het aanleggen van een dam en het dempen van een watergang op locatie De Soal 12, Heme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3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3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3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51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298 aanleggen van een dam en het dempen van een watergang op locatie De Soal 12, Hemelum</meta:user-defined>
    <meta:user-defined meta:name="DCTERMS.W3CDTF/DCTERMS.available">2026-03-09</meta:user-defined>
    <meta:user-defined meta:name="DCTERMS.W3CDTF/OVERHEIDop.jaargang">2026</meta:user-defined>
    <meta:user-defined meta:name="OVERHEIDop.publicationIssue">5739</meta:user-defined>
    <meta:user-defined meta:name="OVERHEIDop.WsbID/DC.identifier">wsb-2026-5739</meta:user-defined>
    <meta:user-defined meta:name="OVERHEIDop.versieInformatie"/>
  </office:meta>
</office:document-meta>
</file>