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ruiling 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226414</text:span>
          </text:p>
            <text:p text:style-name="common-al">Waterschap Rijn en IJssel (hierna: “WRIJ”) heeft het voornemen een perceelsgedeelte nabij de Berkel ter hoogte van de Schuppert te ruilen met de aanliggende eigenaar ten behoeve van realisatie van het onderhoudspad langs watergang de Berkel. </text:p>
            <text:p text:style-name="common-al">Het betreft een gedeelte van het perceel kadastraal bekend gemeente Lochem, sectie M, nummer 148 met een oppervlakte van ongeveer 00.17.86 ha.</text:p>
            <text:p text:style-name="common-al">Gezien de ligging van het gedeelte van dit perceel is de aanliggende eigenaar de enige serieuze gegadigde voor aankoop.</text:p>
            <text:p text:style-name="common-al">Als u meent dat u ook voldoet aan de genoemde criteria en daarom ook in aanmerking komt voor ruiling van dit perceel, kunt u een bezwaar indienen. U moet daarvoor binnen een termijn van 20 kalenderdagen na datum van deze bekendmaking een bezwaar indienen. Dit doet u door een e-mail te sturen naar <text:a xlink:href="mailto:vastgoed@wrij.nl" xlink:type="simple">vastgoed@wrij.nl</text:a> onder vermelding van het kadastrale perceel en zaaknummer. In deze e-mail geeft u aan waarom u het niet eens bent met de voorgenomen ruiling. </text:p>
            <text:p text:style-name="common-al">Als u niet tijdig en gegrond aangeeft dat u bezwaar heeft, vervalt het recht om later juridisch actie te ondernemen tegen al het eerder genoemde, inclusief het indienen van een vordering tot schadevergoeding of welke andere aanspraak dan ook. In ieder geval wordt gesteld dat u dan afstand doet van uw rechten op dit gebied. De belangen van de partijen bij deze overeenkomst zouden immers onredelijk worden benadeeld indien pas na deze (duidelijk kenbaar gemaakte) termijn alsnog tegen het voornemen respectievelijk het aangaan van de overeenkomst zou worden opgekomen. </text:p>
            <text:p text:style-name="common-al">Met deze publicatie geeft WRIJ uitvoering aan het arrest van de Hoge Raad van 26 november 2021 (ECLI:NL:HR:2021:1778) respectievelijk 15 november 2024 (ECLI:NL:HR:2024:1661).</text:p>
            <text:p text:style-name="common-al">Voor vragen of meer informatie kunt u contact opnemen met de afdeling Vastgoed via <text:a xlink:href="mailto:vastgoed@wrij.nl" xlink:type="simple">vastgoed@wrij.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73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3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3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Bekendmaking van voornemen tot ruiling grond</meta:user-defined>
    <meta:user-defined meta:name="DCTERMS.W3CDTF/DCTERMS.available">2026-03-09</meta:user-defined>
    <meta:user-defined meta:name="DCTERMS.W3CDTF/OVERHEIDop.jaargang">2026</meta:user-defined>
    <meta:user-defined meta:name="OVERHEIDop.publicationIssue">5738</meta:user-defined>
    <meta:user-defined meta:name="OVERHEIDop.WsbID/DC.identifier">wsb-2026-5738</meta:user-defined>
    <meta:user-defined meta:name="OVERHEIDop.versieInformatie"/>
  </office:meta>
</office:document-meta>
</file>