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Prinses Christinalaan 1421BD Uithoorn, Prinses Margrietlaan 37 1421XG Uithoorn - AGV - AGV2026-00060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Prinses Christinalaan 1421BD Uithoorn, Prinses Margrietlaan 37 1421XG Uithoorn.</text:p>
            <text:p text:style-name="common-al">Het betreft de volgende activiteit(en):</text:p>
            <text:p text:style-name="common-al">vervangen van gasleidingen in de kernzone en beschermingszone van waterkering A2037-004. </text:p>
            <text:p text:style-name="common-al">Deze vergunning is verzonden op 05-03-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0608.</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737</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37</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37</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0608</meta:user-defined>
    <meta:user-defined meta:name="DCTERMS.abstract">Omgevingsvergunning Water, Stedin Netbeheer B.V., ter hoogte van Prinses Margrietlaan 37 in Uithoorn</meta:user-defined>
    <dc:language>nl</dc:language>
    <meta:user-defined meta:name="OVERHEIDop.locatietype/OVERHEIDop.gebiedsmarkering">Vlak</meta:user-defined>
    <meta:user-defined meta:name="DC.title">Verleende omgevingsvergunning voor een wateractiviteit ter hoogte van Prinses Christinalaan 1421BD Uithoorn, Prinses Margrietlaan 37 1421XG Uithoorn - AGV - AGV2026-000608</meta:user-defined>
    <meta:user-defined meta:name="DCTERMS.W3CDTF/DCTERMS.available">2026-03-09</meta:user-defined>
    <meta:user-defined meta:name="DCTERMS.W3CDTF/OVERHEIDop.jaargang">2026</meta:user-defined>
    <meta:user-defined meta:name="OVERHEIDop.publicationIssue">5737</meta:user-defined>
    <meta:user-defined meta:name="OVERHEIDop.WsbID/DC.identifier">wsb-2026-5737</meta:user-defined>
    <meta:user-defined meta:name="OVERHEIDop.versieInformatie"/>
  </office:meta>
</office:document-meta>
</file>