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95651 lozen van afvalwater afkomstig van het reinigen van voer- en werktuigen op locatie Swynswei 32,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3-2026 heeft het dagelijks bestuur van Wetterskip Fryslân een revisie-omgevingsvergunning wateractiviteit verleend aan Loonbedrijf Lageveen Nij Beets te Nij Beets, voor het lozen van afvalwater afkomstig van het reinigen van voer- en werktuigen op locatie Swynswei 32,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3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3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00</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95651 lozen van afvalwater afkomstig van het reinigen van voer- en werktuigen op locatie Swynswei 32, Nij Beets</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36</meta:user-defined>
    <meta:user-defined meta:name="OVERHEIDop.WsbID/DC.identifier">wsb-2026-5736</meta:user-defined>
    <meta:user-defined meta:name="OVERHEIDop.versieInformatie"/>
  </office:meta>
</office:document-meta>
</file>