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igerweg in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003993 ingevolge de Waterschapsverordening waterschap Brabantse Delta 2024 bekend gemaakt op 5 maart 2026 voor het uitvoeren van 2 handboringen in het waterstaatswerk van een primaire waterkering, in, op of onder een waterkering bij ons waterschap bekend als de Steigerweg (DWK00189) ter hoogte van Steigerweg in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3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teigerweg in Heijningen.</meta:user-defined>
    <meta:user-defined meta:name="DCTERMS.W3CDTF/DCTERMS.available">2026-03-09</meta:user-defined>
    <meta:user-defined meta:name="DCTERMS.W3CDTF/OVERHEIDop.jaargang">2026</meta:user-defined>
    <meta:user-defined meta:name="OVERHEIDop.externeBijlage">Besluit 1003993|exb-2026-8112</meta:user-defined>
    <meta:user-defined meta:name="OVERHEIDop.externeBijlage">06521002574-A|exb-2026-8113</meta:user-defined>
    <meta:user-defined meta:name="OVERHEIDop.externeBijlage">06521002574-B|exb-2026-8114</meta:user-defined>
    <meta:user-defined meta:name="OVERHEIDop.externeBijlage">Boorplan Steigerweg Heijningen.pdf|exb-2026-8115</meta:user-defined>
    <meta:user-defined meta:name="OVERHEIDop.publicationIssue">5735</meta:user-defined>
    <meta:user-defined meta:name="OVERHEIDop.WsbID/DC.identifier">wsb-2026-5735</meta:user-defined>
    <meta:user-defined meta:name="OVERHEIDop.versieInformatie"/>
  </office:meta>
</office:document-meta>
</file>