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092 bouwen van een woonwagen en het realiseren van een erfafscheiding t.h.v. Johan Willem Frisostraat 116C ,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3-2026 heeft het dagelijks bestuur van Wetterskip Fryslân een omgevingsvergunning wateractiviteit verleend, voor het bouwen van een woonwagen en het realiseren van een erfafscheiding t.h.v. Johan Willem Frisostraat 116C ,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47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71092 bouwen van een woonwagen en het realiseren van een erfafscheiding t.h.v. Johan Willem Frisostraat 116C , Sneek</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734</meta:user-defined>
    <meta:user-defined meta:name="OVERHEIDop.WsbID/DC.identifier">wsb-2026-5734</meta:user-defined>
    <meta:user-defined meta:name="OVERHEIDop.versieInformatie"/>
  </office:meta>
</office:document-meta>
</file>