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66383 aanleggen van verhardingende legalisatie van reeds uitgevoerde werkzaamheden t.h.v. Marten de Jongstrjitte,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3-2026 heeft het dagelijks bestuur van Wetterskip Fryslân een omgevingsvergunning wateractiviteit verleend aan Gemeente Súdwest-Fryslân te Sneek. De vergunning betreft het aanleggen van verharding en de legalisatie van:</text:p>
            <text:p text:style-name="common-al">- het verleggen van een regionale waterkering,</text:p>
            <text:p text:style-name="common-al">- de compensatie van een reeds aanlegde dam met duiker,</text:p>
            <text:p text:style-name="common-al">- de compensatie van de toename van verhard oppervlak;</text:p>
            <text:p text:style-name="common-al">- het aanleggen, hebben een houden van een uitstroomvoorziening voor versnelde afvoer van hemelwater door toename van verhard oppervlak;</text:p>
            <text:p text:style-name="common-al">- het aanleggen, hebben een houden van civiele kunstwerken in de kern- en beschermingszone van een regionale waterkering;</text:p>
            <text:p text:style-name="common-al">- reeds deels aanlegde verharding in de kern- en beschermingszone van een regionale waterkering.</text:p>
            <text:p text:style-name="common-al">Een en ander ter hoogte van het woningbouwproject Scharnegoutum Noord gelegen ten noorden van Marten de Jongstrjit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6">
              <text:list-item text:style-override="id1-3-2-1-1-16-1">
                <text:number>•</text:number>
                <text:p text:style-name="al">uw naam en adres;    </text:p>
              </text:list-item>
              <text:list-item text:style-override="id1-3-2-1-1-16-2">
                <text:number>•</text:number>
                <text:p text:style-name="al">de dagtekening;    </text:p>
              </text:list-item>
              <text:list-item text:style-override="id1-3-2-1-1-16-3">
                <text:number>•</text:number>
                <text:p text:style-name="al">een omschrijving van het besluit waartegen het bezwaar is gericht;    </text:p>
              </text:list-item>
              <text:list-item text:style-override="id1-3-2-1-1-16-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46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866383 aanleggen van verhardingende legalisatie van reeds uitgevoerde werkzaamheden t.h.v. Marten de Jongstrjitte, Scharnegoutum</meta:user-defined>
    <meta:user-defined meta:name="OVERHEIDop.datumEindeReactietermijn">2026-04-19</meta:user-defined>
    <meta:user-defined meta:name="OVERHEIDop.terinzageleggingBG">https://www.wetterskipfryslan.nl/melden-en-regelen/vergunningen-wetten-en-regels/inzage-verleende-vergunningen</meta:user-defined>
    <meta:user-defined meta:name="DCTERMS.W3CDTF/DCTERMS.available">2026-03-09</meta:user-defined>
    <meta:user-defined meta:name="DCTERMS.W3CDTF/OVERHEIDop.jaargang">2026</meta:user-defined>
    <meta:user-defined meta:name="OVERHEIDop.publicationIssue">5733</meta:user-defined>
    <meta:user-defined meta:name="OVERHEIDop.WsbID/DC.identifier">wsb-2026-5733</meta:user-defined>
    <meta:user-defined meta:name="OVERHEIDop.versieInformatie"/>
  </office:meta>
</office:document-meta>
</file>