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plaatsen van een overkapping en een schuur in de beschermingszone van de primaire waterkering ter plaatse van Kwelkade 2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overkapping en een schuur in de beschermingszone van de primaire waterkering ter plaatse van Kwelkade 21 te Tiel buiten behandeling gelaten. 
</text:p>
            <text:p text:style-name="common-al">Zaaknummer: 321252
</text:p>
            <text:p text:style-name="common-al">DSO verzoeknummer: 2026011800318
</text:p>
            <text:p text:style-name="common-al">Start bezwaartermijn: 06-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252</meta:user-defined>
    <meta:user-defined meta:name="DCTERMS.abstract">het plaatsen van een overkapping en een schuur in de beschermingszone van de primaire waterkering ter plaatse van Kwelkade 21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plaatsen van een overkapping en een schuur in de beschermingszone van de primaire waterkering ter plaatse van Kwelkade 21 te Tiel</meta:user-defined>
    <meta:user-defined meta:name="DCTERMS.W3CDTF/DCTERMS.available">2026-03-09</meta:user-defined>
    <meta:user-defined meta:name="DCTERMS.W3CDTF/OVERHEIDop.jaargang">2026</meta:user-defined>
    <meta:user-defined meta:name="OVERHEIDop.publicationIssue">5732</meta:user-defined>
    <meta:user-defined meta:name="OVERHEIDop.WsbID/DC.identifier">wsb-2026-5732</meta:user-defined>
    <meta:user-defined meta:name="OVERHEIDop.versieInformatie"/>
  </office:meta>
</office:document-meta>
</file>