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text:list-style style:name="id1-3-2-4-5-1-5-2-3-10">
      <text:list-level-style-bullet style:num-suffix="" text:bullet-char="​" text:level="1">
        <style:list-level-properties text:min-label-width="10mm"/>
      </text:list-level-style-bullet>
    </text:list-style>
    <text:list-style style:name="id1-3-2-4-5-1-5-2-3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5-1-5-2-3-10-1-2-1-1">
      <style:table-column-properties/>
    </style:style>
    <style:style style:family="table-column" style:parent-style-name="colspec" style:name="id1-3-2-4-5-1-5-2-3-10-1-2-1-2">
      <style:table-column-properties/>
    </style:style>
  </office:automatic-styles>
  <office:body>
    <office:text>
      <text:p text:style-name="new_page_staatscourant"/>
      <text:p text:style-name="single-kop-titel">Vaststelling Nota Legger waterschap Aa en Maa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</text:p>
            <text:p text:style-name="al"/>
            <text:p text:style-name="al">overwegende dat het dagelijks bestuur op 11 juli 2023 de ‘Nota legger waterschap Aa en Maas 2024’ heeft vastgesteld en inwerking is getreden op 1 januari 2024;</text:p>
            <text:p text:style-name="al"/>
            <text:p text:style-name="al">gelet op artikel 2.39 van de Omgevingswet dient in de legger de ligging, vorm en afmetingen van waterstaatswerken opgenomen te zijn. Dit ontbreekt tot op heden ten aanzien van categorie b-watergangen. Dit wordt met onderhavige partiële herziening aangevuld;</text:p>
            <text:p text:style-name="al"/>
            <text:p text:style-name="al">overwegende dat de ‘Nota legger waterschap Aa en Maas 2024, eerste partiële herziening’’ van 2 december 2025 tot en met 12 januari 2026 ter inzage heeft gelegen en hiertegen geen zienswijzen zijn ontvangen. </text:p>
            <text:p text:style-name="al"/>
            <text:p text:style-name="al">gelet op onder andere de Omgevingswet, de Algemene wet bestuursrecht, en de Waterschapsverordening waterschap Aa en Maas 2024: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de ‘Nota legger waterschap Aa en Maas’ de wijzigingen door te voeren zoals opgenomen in bijlage bij dit besluit;</text:p>
              </text:list-item>
              <text:list-item text:style-override="id1-3-2-2-1-2-2">
                <text:number>2.</text:number>
                <text:p text:style-name="al">dit besluit wordt aangehaald als ‘Nota Legger waterschap Aa en Maas 2024, eerste partiële herziening’;</text:p>
              </text:list-item>
              <text:list-item text:style-override="id1-3-2-2-1-2-3">
                <text:number>3.</text:number>
                <text:p text:style-name="al">De ‘Nota legger waterschap Aa en Maas 2024, eerste partiële herziening’ vast te stellen en inwerking te laten treden per 9 maart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4 februar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eter Verlaan </text:span></text:p>
            <text:p><text:span text:style-name="functie">Secretaris-directeu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ario Jacobs</text:span></text:p>
            <text:p><text:span text:style-name="functie">dijkgraaf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it besluit is digitaal ondertekend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text:span text:style-name="nadrukondlijn">Nota Legger Aa en Maas 2024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ind-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pass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Artikel 3 Ligging, vorm, afmetingen en constructie waterstaats- werke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De tekst luidt: </text:span>
                  </text:p>
                  <text:p text:style-name="table_al"/>
                  <text:p text:style-name="table_al">De ligging, vorm, afmetingen en constructie van de in artikel 2 genoemde waterstaatswerken zijn (digitaal) vastgelegd in de leggerkaart(en) op <text:a xlink:href="http://www.aaenmaas.nl/legger" xlink:type="simple"><text:span text:style-name="nadrukondlijn">www.aaenmaas.nl/legger</text:span></text:a>. Voor de primaire en regionale waterkeringen is daarin tevens het profiel van vrije ruimte opgenomen conform de omgevingsverordening. </text:p>
                  <text:p text:style-name="table_al"/>
                  <text:p text:style-name="table_al">
                    <text:span text:style-name="nadrukcur">Wordt vervangen door:</text:span>
                  </text:p>
                  <text:p text:style-name="table_al"/>
                  <text:p text:style-name="table_al">De ligging, vorm, afmetingen en constructie van de in artikel 2 genoemde waterstaatswerken zijn (digitaal) vastgelegd in de leggerkaart(en) op <text:a xlink:href="http://www.aaenmaas.nl/legger" xlink:type="simple"><text:span text:style-name="nadrukondlijn">www.aaenmaas.nl/legger</text:span></text:a>. Voor de primaire en regionale waterkeringen is daarin tevens het profiel van vrije ruimte opgenomen conform de omgevingsverordening. </text:p>
                  <text:p text:style-name="table_al"/>
                  <text:p text:style-name="table_al">
                    <text:span text:style-name="nadrukvet">Profielvereisten B-waterlopen </text:span>
                  </text:p>
                  <text:list text:style-name="id1-3-2-4-5-1-5-2-3-10">
                    <text:list-item text:style-override="id1-3-2-4-5-1-5-2-3-10-1">
                      <text:number/>
                      <text:p><draw:frame draw:style-name="lidiv"><draw:text-box ofo:max-width="15.3cm" ofo:min-height="1cm" ofo:min-width="5cm"><text:section text:name="table_id1-3-2-4-5-1-5-2-3-10-1-2" text:style-name="table"><text:p text:style-name="table_top"/>
                        <table:table table:style-name="tgroup">
                          <table:table-column table:style-name="id1-3-2-4-5-1-5-2-3-10-1-2-1-1"/>
                          <table:table-column table:style-name="id1-3-2-4-5-1-5-2-3-10-1-2-1-2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Kenmerken 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Vereisten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Bodemhoogte 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Sluit aan op de onderkant duikers overeenkomstig de daarvoor geldende regels zoals opgenomen in de waterschapsverordening en de beleidsregels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Bodembreedte 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Een bodembreedte van minimaal 30 cm*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Bovenbreedte 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Overeenkomstig de omvang van de waterloop zoals in de waterschaps-verordening vastgelegd als werkingsgebied.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Talud 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Geen** </text:span>
                                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  <text:p text:style-name="table_al">
                    <text:span text:style-name="nadrukvet">*) Indien maaionderhoud machinaal wordt uitgevoerd, wordt een bodembreedte van minimaal 50 cm geadviseerd.</text:span>
                  </text:p>
                  <text:p text:style-name="table_al">
                    <text:span text:style-name="nadrukvet"> **) Een talud met helling van 1:1 of flauwer wordt uit oogpunt van stabiliteit geadviseerd. </text:span>
                  </text:p>
                </table:table-cell>
                <table:table-cell table:style-name="cell_frame_all" table:number-rows-spanned="1" table:number-columns-spanned="1">
                  <text:p text:style-name="table_al">Voor de categorie b-watergangen ontbrak tot op heden een beschrijving c.q. ontwerp van de ligging, vorm en afmeting. Dat wordt met de tabel hiernaast ingevuld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Natuur en milieu | Organisatie en beleid</meta:user-defined>
    <meta:user-defined meta:name="DC.source">Algemene wet bestuursrecht]|[1.0:c:BWBR0005537&amp;g=2023-08-01</meta:user-defined>
    <meta:user-defined meta:name="DC.source">Omgevingswet]|[1.0:c:BWBR0037885&amp;g=2026-02-18</meta:user-defined>
    <meta:user-defined meta:name="DC.source">Waterschapsverordening waterschap Aa en Maas 2024]|[https://lokaleregelgeving.overheid.nl/CVDR703373/4</meta:user-defined>
    <meta:user-defined meta:name="DCTERMS.alternative">Nota legger waterschap Aa en Maas 2024</meta:user-defined>
    <dc:language>nl</dc:language>
    <meta:user-defined meta:name="OVERHEIDop.locatietype/OVERHEIDop.gebiedsmarkering">Waterschap</meta:user-defined>
    <meta:user-defined meta:name="DC.title">Nota legger waterschap Aa en Maas 2024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30</meta:user-defined>
    <meta:user-defined meta:name="OVERHEIDop.betreftRegeling">CVDR707710_2</meta:user-defined>
    <meta:user-defined meta:name="xs:date/OVERHEIDop.startdatum">2026-03-09</meta:user-defined>
    <meta:user-defined meta:name="OVERHEIDop.WsbID/DC.identifier">wsb-2026-5730</meta:user-defined>
    <meta:user-defined meta:name="OVERHEIDop.versieInformatie"/>
  </office:meta>
</office:document-meta>
</file>