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onte Poort, het Akkerpad en de Groeneweg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gedempt oppervlaktewaterlichaam C nabij het Akkerpad te Bunschoten-Spakenburg, het behouden van een reeds gedempt oppervlaktewaterlichaam C ter plaatse van de Bonte Poort in Bunschoten-Spakenburg en het behouden van 2 reeds gedempte oppervlaktewaterlichamen C nabij het Akkerpad en de Groeneweg te Bunschoten-Spakenburg.</text:p>
            <text:p text:style-name="common-al">De vergunning is verzonden op 5 maart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0 maart 2026 tot en met 20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42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423/D2026-01-073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2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423/D2026-01-0730</meta:user-defined>
    <meta:user-defined meta:name="DCTERMS.abstract">Omgevingsvergunning voor een wateractiviteit voor het behouden van gedempte oppervlaktewaterlichamen C nabij het Akkerpad, de Bonte Poort, het Akkerpad en de Groeneweg te Bunschoten-Spakenburg.</meta:user-defined>
    <dc:language>nl</dc:language>
    <meta:user-defined meta:name="OVERHEIDop.locatietype/OVERHEIDop.gebiedsmarkering">Lijn</meta:user-defined>
    <meta:user-defined meta:name="OVERHEIDop.locatietype/OVERHEIDop.gebiedsmarkering">Vlak</meta:user-defined>
    <meta:user-defined meta:name="DC.title">Bekendmaking omgevingsvergunning voor een wateractiviteit aan de Bonte Poort, het Akkerpad en de Groeneweg in Bunschoten-Spakenburg</meta:user-defined>
    <meta:user-defined meta:name="DCTERMS.W3CDTF/DCTERMS.available">2026-03-09</meta:user-defined>
    <meta:user-defined meta:name="DCTERMS.W3CDTF/OVERHEIDop.jaargang">2026</meta:user-defined>
    <meta:user-defined meta:name="OVERHEIDop.publicationIssue">5728</meta:user-defined>
    <meta:user-defined meta:name="OVERHEIDop.WsbID/DC.identifier">wsb-2026-5728</meta:user-defined>
    <meta:user-defined meta:name="OVERHEIDop.versieInformatie"/>
  </office:meta>
</office:document-meta>
</file>