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een terras op in de kern- en beschermingszone van primaire waterkering dijkring 50 aan Contrescarp 182 in Zutph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5 maart 2026 en geregistreerd onder zaaknummer DSO2026030500219.</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5726</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726</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726</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aanvraag omgevingsvergunning voor het plaatsen van een terras op in de kern- en beschermingszone van primaire waterkering dijkring 50 aan Contrescarp 182 in Zutphen</meta:user-defined>
    <meta:user-defined meta:name="DCTERMS.W3CDTF/DCTERMS.available">2026-03-09</meta:user-defined>
    <meta:user-defined meta:name="DCTERMS.W3CDTF/OVERHEIDop.jaargang">2026</meta:user-defined>
    <meta:user-defined meta:name="OVERHEIDop.publicationIssue">5726</meta:user-defined>
    <meta:user-defined meta:name="OVERHEIDop.WsbID/DC.identifier">wsb-2026-5726</meta:user-defined>
    <meta:user-defined meta:name="OVERHEIDop.versieInformatie"/>
  </office:meta>
</office:document-meta>
</file>