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mbouwen van een inspectieput naar een pompput en het leggen van een persleiding en laagspanningskabel nabij Ziedewijdsekade 72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mbouwen van een inspectieput naar een pompput en het leggen van een persleiding en laagspanningskabel nabij Ziedewijdsekade 72 in Barendrecht.</text:p>
            <text:p text:style-name="common-al">Zaaknummer: VTH202511-0602</text:p>
            <text:p text:style-name="common-al">Start bezwaartermijn (6 weken): 09-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602</meta:user-defined>
    <meta:user-defined meta:name="DCTERMS.abstract">Het ombouwen van een inspectieput naar een pompput en het leggen van een persleiding en laagspanningskabel nabij Ziedewijdsekade 72 in Barendrecht</meta:user-defined>
    <dc:language>nl</dc:language>
    <meta:user-defined meta:name="OVERHEIDop.locatietype/OVERHEIDop.gebiedsmarkering">Vlak</meta:user-defined>
    <meta:user-defined meta:name="DC.title">Waterschap Hollandse Delta - watervergunning voor het ombouwen van een inspectieput naar een pompput en het leggen van een persleiding en laagspanningskabel nabij Ziedewijdsekade 72 in Barendrecht.</meta:user-defined>
    <meta:user-defined meta:name="DCTERMS.W3CDTF/DCTERMS.available">2026-03-09</meta:user-defined>
    <meta:user-defined meta:name="DCTERMS.W3CDTF/OVERHEIDop.jaargang">2026</meta:user-defined>
    <meta:user-defined meta:name="OVERHEIDop.publicationIssue">5720</meta:user-defined>
    <meta:user-defined meta:name="OVERHEIDop.WsbID/DC.identifier">wsb-2026-5720</meta:user-defined>
    <meta:user-defined meta:name="OVERHEIDop.versieInformatie"/>
  </office:meta>
</office:document-meta>
</file>