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met de Veerdam in Moerdijk.</text:p>
      <text:section text:name="zakelijke-mededeling_id1-3-2" text:style-name="zakelijke-mededeling">
        <text:section text:name="zakelijke-mededeling-tekst_id1-3-2-1" text:style-name="zakelijke-mededeling-tekst">
          <text:section text:name="tekst_id1-3-2-1-1" text:style-name="tekst">
            <text:p text:style-name="common-al">Besluitnummer 999702 ingevolge de Waterschapsverordening waterschap Brabantse Delta 2024 bekend gemaakt op 5 maart 2026 voor het vervangen, hebben en behouden van een oeverconstructie door middel van een natuurvriendelijke oever en beschoeiing; in a-water de Roode Vaart Noord (OVK99974) ter hoogte van de kruising met de Veerdam in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ruising met de Veerdam in Moerdijk.</meta:user-defined>
    <meta:user-defined meta:name="DCTERMS.W3CDTF/DCTERMS.available">2026-03-09</meta:user-defined>
    <meta:user-defined meta:name="DCTERMS.W3CDTF/OVERHEIDop.jaargang">2026</meta:user-defined>
    <meta:user-defined meta:name="OVERHEIDop.externeBijlage">Besluit 999702|exb-2026-8078</meta:user-defined>
    <meta:user-defined meta:name="OVERHEIDop.externeBijlage">0652993813-A-locatie topografie|exb-2026-8079</meta:user-defined>
    <meta:user-defined meta:name="OVERHEIDop.externeBijlage">0652993813-B-locatie ingezoomd|exb-2026-8080</meta:user-defined>
    <meta:user-defined meta:name="OVERHEIDop.externeBijlage">0652993813-C-Overzichtstekening-RodeVaartMoerdijk|exb-2026-8081</meta:user-defined>
    <meta:user-defined meta:name="OVERHEIDop.externeBijlage">0652993813-D-Principetekening-Rode Vaart Moerdijk|exb-2026-8082</meta:user-defined>
    <meta:user-defined meta:name="OVERHEIDop.publicationIssue">5719</meta:user-defined>
    <meta:user-defined meta:name="OVERHEIDop.WsbID/DC.identifier">wsb-2026-5719</meta:user-defined>
    <meta:user-defined meta:name="OVERHEIDop.versieInformatie"/>
  </office:meta>
</office:document-meta>
</file>