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mbouwen van een sporthal naar een multifunctioneel maatschappelijk centrum ter plaatse van Dalwagen 80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mbouwen van een sporthal naar een multifunctioneel maatschappelijk centrum ter plaatse van Dalwagen 80 te Dodewaard 
</text:p>
            <text:p text:style-name="common-al">Zaaknummer: 325040
</text:p>
            <text:p text:style-name="common-al">DSO verzoeknummer: 2026022601249
</text:p>
            <text:p text:style-name="common-al">Ontvangst aanvraag: 26-02-2026 14:3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040</meta:user-defined>
    <meta:user-defined meta:name="DCTERMS.abstract">het ombouwen van een sporthal naar een multifunctioneel maatschappelijk centrum ter plaatse van Dalwagen 80 te Dodewaard</meta:user-defined>
    <dc:language>nl</dc:language>
    <meta:user-defined meta:name="OVERHEIDop.locatietype/OVERHEIDop.gebiedsmarkering">Vlak</meta:user-defined>
    <meta:user-defined meta:name="DC.title">Waterschap Rivierenland - aanvraag omgevingsvergunning voor het ombouwen van een sporthal naar een multifunctioneel maatschappelijk centrum ter plaatse van Dalwagen 80 te Dodewaard</meta:user-defined>
    <meta:user-defined meta:name="DCTERMS.W3CDTF/DCTERMS.available">2026-03-09</meta:user-defined>
    <meta:user-defined meta:name="DCTERMS.W3CDTF/OVERHEIDop.jaargang">2026</meta:user-defined>
    <meta:user-defined meta:name="OVERHEIDop.publicationIssue">5717</meta:user-defined>
    <meta:user-defined meta:name="OVERHEIDop.WsbID/DC.identifier">wsb-2026-5717</meta:user-defined>
    <meta:user-defined meta:name="OVERHEIDop.versieInformatie"/>
  </office:meta>
</office:document-meta>
</file>