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ethovenstraat Amsterdam - AGV - AGV2026-00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ethovenstraat Amsterdam.</text:p>
            <text:p text:style-name="common-al">Het betreft de volgende activiteit(en):</text:p>
            <text:p text:style-name="common-al">oppervlaktewater dempen.</text:p>
            <text:p text:style-name="common-al">Deze aanvraag is ontvangen op 04-03-2026 16:22 en geregistreerd onder zaaknummer AGV2026-00107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72</meta:user-defined>
    <meta:user-defined meta:name="DCTERMS.abstract">Omgevingsvergunning Water, Mobilis B.V., ter hoogte van Beethovenstraat 30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ethovenstraat Amsterdam - AGV - AGV2026-001072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10</meta:user-defined>
    <meta:user-defined meta:name="OVERHEIDop.WsbID/DC.identifier">wsb-2026-5710</meta:user-defined>
    <meta:user-defined meta:name="OVERHEIDop.versieInformatie"/>
  </office:meta>
</office:document-meta>
</file>