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fietsbrug ter plaatse van Lutjeswaardsemiddenweg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fietsbrug ter plaatse van Lutjeswaardsemiddenweg te Hoornaar 
</text:p>
            <text:p text:style-name="common-al">Zaaknummer: 318288
</text:p>
            <text:p text:style-name="common-al">DSO verzoeknummer: 2026010501122
</text:p>
            <text:p text:style-name="common-al">Ontvangst aanvraag: 05-01-2026 15:1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8288</meta:user-defined>
    <meta:user-defined meta:name="DCTERMS.abstract">het vervangen van de fietsbrug ter plaatse van Lutjeswaardsemiddenweg te Hoor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fietsbrug ter plaatse van Lutjeswaardsemiddenweg te Hoorn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571</meta:user-defined>
    <meta:user-defined meta:name="OVERHEIDop.WsbID/DC.identifier">wsb-2026-571</meta:user-defined>
    <meta:user-defined meta:name="OVERHEIDop.versieInformatie"/>
  </office:meta>
</office:document-meta>
</file>