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Oudesteeg 3a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Oudesteeg 3a te IJzendoorn 
</text:p>
            <text:p text:style-name="common-al">Zaaknummer: 325032
</text:p>
            <text:p text:style-name="common-al">DSO verzoeknummer: 2026030401380
</text:p>
            <text:p text:style-name="common-al">Ontvangst aanvraag: 04-03-2026 14:21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032</meta:user-defined>
    <meta:user-defined meta:name="DCTERMS.abstract">het uitvoeren van kabelwerkzaamheden ter plaatse van Oudesteeg 3a te IJzen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Oudesteeg 3a te IJzendoorn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09</meta:user-defined>
    <meta:user-defined meta:name="OVERHEIDop.WsbID/DC.identifier">wsb-2026-5709</meta:user-defined>
    <meta:user-defined meta:name="OVERHEIDop.versieInformatie"/>
  </office:meta>
</office:document-meta>
</file>