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931 voor het middels een open sleuf op minder dan 2,0 m afstand graven van het te keren water binnen de kern- en beschermingszone van een regionale kering nabij Ringdijk 3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open sleuf op minder dan 2,0 m afstand graven van het te keren water binnen de kern- en beschermingszone van een regionale kering nabij Ringdijk 3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7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931 voor het middels een open sleuf op minder dan 2,0 m afstand graven van het te keren water binnen de kern- en beschermingszone van een regionale kering nabij Ringdijk 3 te Ter Aar</meta:user-defined>
    <meta:user-defined meta:name="OVERHEIDop.datumEindeReactietermijn">2026-04-17</meta:user-defined>
    <meta:user-defined meta:name="OVERHEIDop.TilID/OVERHEIDop.terinzageleggingOP">til-2026-8278</meta:user-defined>
    <meta:user-defined meta:name="DCTERMS.W3CDTF/DCTERMS.available">2026-03-09</meta:user-defined>
    <meta:user-defined meta:name="DCTERMS.W3CDTF/OVERHEIDop.jaargang">2026</meta:user-defined>
    <meta:user-defined meta:name="OVERHEIDop.publicationIssue">5707</meta:user-defined>
    <meta:user-defined meta:name="OVERHEIDop.WsbID/DC.identifier">wsb-2026-5707</meta:user-defined>
    <meta:user-defined meta:name="OVERHEIDop.versieInformatie"/>
  </office:meta>
</office:document-meta>
</file>