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674 voor het tijdelijk graven en aanbrengen van voorbelasting met verticale drainage nabij de Europaweg ter hoogte van de Vlietwe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graven en tijdelijk aanbrengen van voorbelasting met verticale drainage (vak 7) binnen de kern- en beschermingszone van een regionale kering nabij de Europaweg ter hoogte van de Vlietwe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1674 voor het tijdelijk graven en aanbrengen van voorbelasting met verticale drainage nabij de Europaweg ter hoogte van de Vlietweg te Leiden.</meta:user-defined>
    <meta:user-defined meta:name="OVERHEIDop.datumEindeReactietermijn">2026-04-17</meta:user-defined>
    <meta:user-defined meta:name="OVERHEIDop.TilID/OVERHEIDop.terinzageleggingOP">til-2026-8275</meta:user-defined>
    <meta:user-defined meta:name="DCTERMS.W3CDTF/DCTERMS.available">2026-03-09</meta:user-defined>
    <meta:user-defined meta:name="DCTERMS.W3CDTF/OVERHEIDop.jaargang">2026</meta:user-defined>
    <meta:user-defined meta:name="OVERHEIDop.publicationIssue">5706</meta:user-defined>
    <meta:user-defined meta:name="OVERHEIDop.WsbID/DC.identifier">wsb-2026-5706</meta:user-defined>
    <meta:user-defined meta:name="OVERHEIDop.versieInformatie"/>
  </office:meta>
</office:document-meta>
</file>