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kabel nabij de Roijensweg 81 te Bergenthe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in het beperkingengebied oppervlaktewaterlichamen, </text:p>
            <text:p text:style-name="common-al">als bedoeld in afdeling 1.3 van de Waterschapsverordening, nabij de Roijensweg 81 te Bergentheim.</text:p>
            <text:p text:style-name="common-al">De omgevingsvergunning is geregistreerd onder het volgende nummer: 98532</text:p>
            <text:p text:style-name="common-al">De omgevingsvergunning is op 4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4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aanleggen van een kabel nabij de Roijensweg 81 te Bergentheim</meta:user-defined>
    <meta:user-defined meta:name="DCTERMS.W3CDTF/DCTERMS.available">2026-03-09</meta:user-defined>
    <meta:user-defined meta:name="DCTERMS.W3CDTF/OVERHEIDop.jaargang">2026</meta:user-defined>
    <meta:user-defined meta:name="OVERHEIDop.publicationIssue">5705</meta:user-defined>
    <meta:user-defined meta:name="OVERHEIDop.WsbID/DC.identifier">wsb-2026-5705</meta:user-defined>
    <meta:user-defined meta:name="OVERHEIDop.versieInformatie"/>
  </office:meta>
</office:document-meta>
</file>