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mantelbuizen met kabels middels een gestuurde boring in de kern- en beschermingszone van de watergangen Berkel (BER.000.AA), Onderlaatselaak (BER48.000), EFB06.00, Afw. v. Bierkamp (EFB06.000.010), Afw. v. Trekop (EFB06.015), EFB08.130.010, EFB08.00, Eefsbeek, Afleidingskanaal (AF.00.000) en in de kern- en beschermingszone van de regionale waterkering Afleidingskanaal van de Berkel, ter hoogte van dijkpaal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mantelbuizen met kabels middels een gestuurde boring in de kern- en beschermingszone van de watergangen Berkel (BER.000.AA), Onderlaatselaak (BER48.000), EFB06.00, Afw. v. Bierkamp (EFB06.000.010), Afw. v. Trekop (EFB06.015), EFB08.130.010, EFB08.00, Eefsbeek, Afleidingskanaal (AF.00.000) en in de kern- en beschermingszone van de regionale waterkering Afleidingskanaal van de Berkel, ter hoogte van dijkpaal 7, tussen Zutphen en Lochem.</text:p>
            <text:p text:style-name="common-al">Locatie: Tussen Zutphen en Lochem</text:p>
            <text:p text:style-name="common-al">Zaaknummer: DSO2025121101101</text:p>
            <text:p text:style-name="common-al">Datum bekendmaking besluit: 5 maart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70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0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0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Verleende omgevingsvergunning wateractiviteit voor het aanleggen van mantelbuizen met kabels middels een gestuurde boring in de kern- en beschermingszone van de watergangen Berkel (BER.000.AA), Onderlaatselaak (BER48.000), EFB06.00, Afw. v. Bierkamp (EFB06.000.010), Afw. v. Trekop (EFB06.015), EFB08.130.010, EFB08.00, Eefsbeek, Afleidingskanaal (AF.00.000) en in de kern- en beschermingszone van de regionale waterkering Afleidingskanaal van de Berkel, ter hoogte van dijkpaal 7.</meta:user-defined>
    <meta:user-defined meta:name="DCTERMS.W3CDTF/DCTERMS.available">2026-03-09</meta:user-defined>
    <meta:user-defined meta:name="DCTERMS.W3CDTF/OVERHEIDop.jaargang">2026</meta:user-defined>
    <meta:user-defined meta:name="OVERHEIDop.publicationIssue">5704</meta:user-defined>
    <meta:user-defined meta:name="OVERHEIDop.WsbID/DC.identifier">wsb-2026-5704</meta:user-defined>
    <meta:user-defined meta:name="OVERHEIDop.versieInformatie"/>
  </office:meta>
</office:document-meta>
</file>