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166 voor het aanbrengen van een gesloten bodemenergiesysteem ter hoogte van Hogeveensepad 4 te Benthuizen in de gemeen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aanbrengen van een gesloten bodemenergiesysteem binnen kwetsbaar kwelgebied op de locatie Hogeveensepad 4 te Benthuizen in de gemeen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7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0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3166 voor het aanbrengen van een gesloten bodemenergiesysteem ter hoogte van Hogeveensepad 4 te Benthuizen in de gemeente Alphen aan den Rijn</meta:user-defined>
    <meta:user-defined meta:name="OVERHEIDop.datumEindeReactietermijn">2026-04-17</meta:user-defined>
    <meta:user-defined meta:name="OVERHEIDop.TilID/OVERHEIDop.terinzageleggingOP">til-2026-8271</meta:user-defined>
    <meta:user-defined meta:name="DCTERMS.W3CDTF/DCTERMS.available">2026-03-09</meta:user-defined>
    <meta:user-defined meta:name="DCTERMS.W3CDTF/OVERHEIDop.jaargang">2026</meta:user-defined>
    <meta:user-defined meta:name="OVERHEIDop.publicationIssue">5702</meta:user-defined>
    <meta:user-defined meta:name="OVERHEIDop.WsbID/DC.identifier">wsb-2026-5702</meta:user-defined>
    <meta:user-defined meta:name="OVERHEIDop.versieInformatie"/>
  </office:meta>
</office:document-meta>
</file>