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764 voor het tijdelijk dempen van water nabij Parkeerterrein P3 Loevesteinse Randweg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tijdelijk tot en met 1 september 2026 dempen van water als gevolg van het door de duiker onder de Holiday Avenue, de duiker onder de P40 straat, de duiker onder de Koetsierstraat doorvoeren van één mantelbuis Ø 630 mm of kleiner nabij Parkeerterrein P3 Loevesteinse Randweg te Schiphol.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7 april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4764 voor het tijdelijk dempen van water nabij Parkeerterrein P3 Loevesteinse Randweg te Schiphol.</meta:user-defined>
    <meta:user-defined meta:name="OVERHEIDop.datumEindeReactietermijn">2026-04-17</meta:user-defined>
    <meta:user-defined meta:name="OVERHEIDop.TilID/OVERHEIDop.terinzageleggingOP">til-2026-8267</meta:user-defined>
    <meta:user-defined meta:name="DCTERMS.W3CDTF/DCTERMS.available">2026-03-09</meta:user-defined>
    <meta:user-defined meta:name="DCTERMS.W3CDTF/OVERHEIDop.jaargang">2026</meta:user-defined>
    <meta:user-defined meta:name="OVERHEIDop.publicationIssue">5700</meta:user-defined>
    <meta:user-defined meta:name="OVERHEIDop.WsbID/DC.identifier">wsb-2026-5700</meta:user-defined>
    <meta:user-defined meta:name="OVERHEIDop.versieInformatie"/>
  </office:meta>
</office:document-meta>
</file>