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een voetgangersbrug over een primaire watergang op de locatie nabij Rhenovalaan 2 in Vleuten (code HDSR7198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voetgangersbrug over een primaire watergang op de locatie nabij Rhenovalaan 2 in Vleuten. Dit besluit is verzonden op 30 dec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0 febr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19811</meta:user-defined>
    <meta:user-defined meta:name="DCTERMS.abstract">Verleende omgevingsvergunning voor het aanleggen van een voetgangersbrug over een primaire watergang op de locatie nabij Rhenovalaan 2 in Vleut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anleggen van een voetgangersbrug over een primaire watergang op de locatie nabij Rhenovalaan 2 in Vleuten (code HDSR719811)</meta:user-defined>
    <meta:user-defined meta:name="OVERHEIDop.datumEindeReactietermijn">2026-02-10</meta:user-defined>
    <meta:user-defined meta:name="OVERHEIDop.TilID/OVERHEIDop.terinzageleggingOP">til-2025-45370</meta:user-defined>
    <meta:user-defined meta:name="DCTERMS.W3CDTF/DCTERMS.available">2026-01-02</meta:user-defined>
    <meta:user-defined meta:name="DCTERMS.W3CDTF/OVERHEIDop.jaargang">2026</meta:user-defined>
    <meta:user-defined meta:name="OVERHEIDop.publicationIssue">57</meta:user-defined>
    <meta:user-defined meta:name="OVERHEIDop.WsbID/DC.identifier">wsb-2026-57</meta:user-defined>
    <meta:user-defined meta:name="OVERHEIDop.versieInformatie"/>
  </office:meta>
</office:document-meta>
</file>