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2-3-2-6-1-1">
      <style:table-column-properties/>
    </style:style>
    <text:list-style style:name="id1-3-2-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35-6">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3-6">
      <text:list-level-style-bullet text:bullet-char="•" text:level="1">
        <style:list-level-properties text:min-label-width="10mm"/>
      </text:list-level-style-bullet>
    </text:list-style>
    <text:list-style style:name="id1-3-2-2-4-3-2-33-7">
      <text:list-level-style-bullet text:bullet-char="•" text:level="1">
        <style:list-level-properties text:min-label-width="10mm"/>
      </text:list-level-style-bullet>
    </text:list-style>
    <text:list-style style:name="id1-3-2-2-4-3-2-33-8">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36-4">
      <text:list-level-style-bullet text:bullet-char="•" text:level="1">
        <style:list-level-properties text:min-label-width="10mm"/>
      </text:list-level-style-bullet>
    </text:list-style>
    <text:list-style style:name="id1-3-2-2-4-3-2-36-5">
      <text:list-level-style-bullet text:bullet-char="•" text:level="1">
        <style:list-level-properties text:min-label-width="10mm"/>
      </text:list-level-style-bullet>
    </text:list-style>
    <text:list-style style:name="id1-3-2-2-4-3-2-36-6">
      <text:list-level-style-bullet text:bullet-char="•" text:level="1">
        <style:list-level-properties text:min-label-width="10mm"/>
      </text:list-level-style-bullet>
    </text:list-style>
    <style:style style:family="table-column" style:parent-style-name="colspec" style:name="id1-3-2-2-6-2-2-6-1-1">
      <style:table-column-properties/>
    </style:style>
    <style:style style:family="table-column" style:parent-style-name="colspec" style:name="id1-3-2-2-6-2-2-6-1-2">
      <style:table-column-properties/>
    </style:style>
    <text:list-style style:name="id1-3-2-2-6-2-2-6-1-3-1-1-1">
      <text:list-level-style-bullet text:bullet-char="•" text:level="1">
        <style:list-level-properties text:min-label-width="10mm"/>
      </text:list-level-style-bullet>
    </text:list-style>
    <text:list-style style:name="id1-3-2-2-6-2-2-6-1-3-1-1-1-1">
      <text:list-level-style-bullet text:bullet-char="•" text:level="1">
        <style:list-level-properties text:min-label-width="10mm"/>
      </text:list-level-style-bullet>
    </text:list-style>
    <text:list-style style:name="id1-3-2-2-6-2-2-6-1-3-1-1-1-2">
      <text:list-level-style-bullet text:bullet-char="•" text:level="1">
        <style:list-level-properties text:min-label-width="10mm"/>
      </text:list-level-style-bullet>
    </text:list-style>
    <text:list-style style:name="id1-3-2-2-6-2-2-6-1-3-1-1-1-3">
      <text:list-level-style-bullet text:bullet-char="•" text:level="1">
        <style:list-level-properties text:min-label-width="10mm"/>
      </text:list-level-style-bullet>
    </text:list-style>
    <text:list-style style:name="id1-3-2-2-6-2-2-6-1-3-1-1-1-4">
      <text:list-level-style-bullet text:bullet-char="•" text:level="1">
        <style:list-level-properties text:min-label-width="10mm"/>
      </text:list-level-style-bullet>
    </text:list-style>
    <text:list-style style:name="id1-3-2-2-6-2-2-6-1-3-1-1-1-5">
      <text:list-level-style-bullet text:bullet-char="•" text:level="1">
        <style:list-level-properties text:min-label-width="10mm"/>
      </text:list-level-style-bullet>
    </text:list-style>
    <text:list-style style:name="id1-3-2-2-6-2-2-6-1-3-1-1-1-6">
      <text:list-level-style-bullet text:bullet-char="•" text:level="1">
        <style:list-level-properties text:min-label-width="10mm"/>
      </text:list-level-style-bullet>
    </text:list-style>
    <text:list-style style:name="id1-3-2-2-6-2-2-6-1-3-1-1-1-7">
      <text:list-level-style-bullet text:bullet-char="•" text:level="1">
        <style:list-level-properties text:min-label-width="10mm"/>
      </text:list-level-style-bullet>
    </text:list-style>
    <text:list-style style:name="id1-3-2-2-6-2-2-6-1-3-1-1-1-8">
      <text:list-level-style-bullet text:bullet-char="•" text:level="1">
        <style:list-level-properties text:min-label-width="10mm"/>
      </text:list-level-style-bullet>
    </text:list-style>
    <text:list-style style:name="id1-3-2-2-6-2-2-6-1-3-1-2-1">
      <text:list-level-style-bullet text:bullet-char="•" text:level="1">
        <style:list-level-properties text:min-label-width="10mm"/>
      </text:list-level-style-bullet>
    </text:list-style>
    <text:list-style style:name="id1-3-2-2-6-2-2-6-1-3-1-2-1-1">
      <text:list-level-style-bullet text:bullet-char="•" text:level="1">
        <style:list-level-properties text:min-label-width="10mm"/>
      </text:list-level-style-bullet>
    </text:list-style>
    <text:list-style style:name="id1-3-2-2-6-2-2-6-1-3-1-2-1-2">
      <text:list-level-style-bullet text:bullet-char="•" text:level="1">
        <style:list-level-properties text:min-label-width="10mm"/>
      </text:list-level-style-bullet>
    </text:list-style>
    <text:list-style style:name="id1-3-2-2-6-2-2-6-1-3-1-2-1-3">
      <text:list-level-style-bullet text:bullet-char="•" text:level="1">
        <style:list-level-properties text:min-label-width="10mm"/>
      </text:list-level-style-bullet>
    </text:list-style>
    <text:list-style style:name="id1-3-2-2-6-2-2-6-1-3-1-2-1-4">
      <text:list-level-style-bullet text:bullet-char="•" text:level="1">
        <style:list-level-properties text:min-label-width="10mm"/>
      </text:list-level-style-bullet>
    </text:list-style>
    <text:list-style style:name="id1-3-2-2-6-2-2-6-1-3-1-2-1-5">
      <text:list-level-style-bullet text:bullet-char="•" text:level="1">
        <style:list-level-properties text:min-label-width="10mm"/>
      </text:list-level-style-bullet>
    </text:list-style>
    <text:list-style style:name="id1-3-2-2-6-2-2-6-1-3-1-2-1-6">
      <text:list-level-style-bullet text:bullet-char="•" text:level="1">
        <style:list-level-properties text:min-label-width="10mm"/>
      </text:list-level-style-bullet>
    </text:list-style>
    <text:list-style style:name="id1-3-2-2-6-2-2-6-1-3-1-2-1-7">
      <text:list-level-style-bullet text:bullet-char="•" text:level="1">
        <style:list-level-properties text:min-label-width="10mm"/>
      </text:list-level-style-bullet>
    </text:list-style>
    <text:list-style style:name="id1-3-2-2-6-2-2-6-1-3-1-2-1-8">
      <text:list-level-style-bullet text:bullet-char="•" text:level="1">
        <style:list-level-properties text:min-label-width="10mm"/>
      </text:list-level-style-bullet>
    </text:list-style>
    <text:list-style style:name="id1-3-2-2-6-2-2-6-1-3-1-2-1-8-3">
      <text:list-level-style-bullet text:bullet-char="○" text:level="1">
        <style:list-level-properties text:min-label-width="10mm"/>
      </text:list-level-style-bullet>
    </text:list-style>
    <text:list-style style:name="id1-3-2-2-6-2-2-6-1-3-1-2-1-8-3-1">
      <text:list-level-style-bullet text:bullet-char="○" text:level="1">
        <style:list-level-properties text:min-label-width="10mm"/>
      </text:list-level-style-bullet>
    </text:list-style>
    <text:list-style style:name="id1-3-2-2-6-2-2-6-1-3-1-2-1-8-3-2">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text:list-style style:name="id1-3-2-2-6-3-2-31-3">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7-1">
      <text:list-level-style-bullet text:bullet-char="•" text:level="1">
        <style:list-level-properties text:min-label-width="10mm"/>
      </text:list-level-style-bullet>
    </text:list-style>
    <text:list-style style:name="id1-3-2-2-6-3-2-37-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waterschappen ‘Professioneel inkopen met maatschappelijke impact’</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
            <text:p text:style-name="al">gelezen het voorstel d.d. 4 november 2025 met DM nummer 2068650</text:p>
            <text:p text:style-name="al"/>
            <text:p text:style-name="al">BESLUIT:</text:p>
            <text:list text:style-name="id1-3-2-1-1-6">
              <text:list-item text:style-override="id1-3-2-1-1-6-1">
                <text:number>1.</text:number>
                <text:p text:style-name="al">het inkoop- en aanbestedingsbeleid 2025 waterschappen ‘Professioneel inkopen met maatschappelijke impact’ (DM2066236) vast te stellen voor Hoogheemraadschap De Stichtse Rijnlanden;</text:p>
              </text:list-item>
              <text:list-item text:style-override="id1-3-2-1-1-6-2">
                <text:number>2.</text:number>
                <text:p text:style-name="al">te bepalen dat het inkoop- en aanbestedingsbeleid 2025 waterschappen ‘Professioneel inkopen met maatschappelijke impact’ (DM2066236) in werking treedt met ingang van de datum waarop het inkoop- en aanbestedingsbeleid 2016 (DM1149514) is ingetrokken door het algemeen bestuur;</text:p>
              </text:list-item>
              <text:list-item text:style-override="id1-3-2-1-1-6-3">
                <text:number>3.</text:number>
                <text:p text:style-name="al">het algemeen bestuur te informeren over vaststelling van het herziene inkoop- en aanbestedingsbeleid 2025 en te verzoeken het inkoop- en aanbestedingsbeleid 2016 (DM1149514) in te trekken door middel van de besluitnota bijgevoegd als bijlage 4 (DM2006056);</text:p>
              </text:list-item>
              <text:list-item text:style-override="id1-3-2-1-1-6-4">
                <text:number>4.</text:number>
                <text:p text:style-name="al">het HDSR inkoop uitvoeringskader vast te stellen (DM1621570);</text:p>
              </text:list-item>
              <text:list-item text:style-override="id1-3-2-1-1-6-5">
                <text:number>5.</text:number>
                <text:p text:style-name="al">de secretaris-directeur te mandateren en door te delegeren [dit moet zijn: door te mandateren] aan de manager Bedrijfsvoering voor aanpassingen in het HDSR inkoop uitvoeringskader m.u.v. interne regels omtrent nieuwe beleidsdoelstellingen.</text:p>
              </text:list-item>
              <text:list-item text:style-override="id1-3-2-1-1-6-6">
                <text:number/>
                <text:p text:style-name="al"/>
              </text:list-item>
              <text:list-item text:style-override="id1-3-2-1-1-6-7">
                <text:number/>
                <text:p text:style-name="al"/>
              </text:list-item>
            </text:list>
            <text:p text:style-name="al">
            <text:span text:style-name="nadrukvet">Voorwoord </text:span>
          </text:p>
            <text:p text:style-name="al"/>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 </text:p>
            <text:p text:style-name="al"/>
            <text:p text:style-name="al">Dit herziene inkoop- en aanbestedingsbeleid bouwt voort op het huidige Inkoop- en aanbestedingsbeleid waterschappen 2016, maar met een nieuwe volgorde en aangepaste terminologie voor een betere leesbaarheid. Het beleid is nu uniform voor alle waterschappen. </text:p>
            <text:p text:style-name="al">De doelen van dit inkoop- en aanbestedingsbeleid zijn:</text:p>
            <text:list text:style-name="id1-3-2-1-1-13">
              <text:list-item text:style-override="id1-3-2-1-1-13-1">
                <text:number>•</text:number>
                <text:p text:style-name="al">Uniforme marktbenadering: We hanteren gezamenlijke uitgangspunten zodat marktpartijen weten waar ze aan toe zijn.</text:p>
              </text:list-item>
              <text:list-item text:style-override="id1-3-2-1-1-13-2">
                <text:number>•</text:number>
                <text:p text:style-name="al">Optimalisatie van prijs en kwaliteit: We streven naar een goede balans tussen kosten en het waarborgen van hoge kwaliteit van inkoop.</text:p>
              </text:list-item>
              <text:list-item text:style-override="id1-3-2-1-1-13-3">
                <text:number>•</text:number>
                <text:p text:style-name="al">Transparantie en navolgbaarheid: We handelen helder en begrijpelijk richting marktpartijen en bevorderen zo het vertrouwen en de samenwerking.</text:p>
              </text:list-item>
              <text:list-item text:style-override="id1-3-2-1-1-13-4">
                <text:number>•</text:number>
                <text:p text:style-name="al">Rechtmatig handelen: We houden ons aan wet- en regelgeving en passen deze op transparante en zorgvuldige wijze toe.</text:p>
              </text:list-item>
              <text:list-item text:style-override="id1-3-2-1-1-13-5">
                <text:number>•</text:number>
                <text:p text:style-name="al">Professioneel opdrachtgeverschap: We besteden het belastinggeld zo efficiënt en doeltreffend mogelijk. Wij zijn betrouwbare partners voor marktpartijen.</text:p>
              </text:list-item>
              <text:list-item text:style-override="id1-3-2-1-1-13-6">
                <text:number>•</text:number>
                <text:p text:style-name="al">Maatschappelijke impact: We dragen met onze aanbestedingen en inkopen bij aan innovatie, veiligheid en duurzaamheid.</text:p>
              </text:list-item>
            </text:list>
            <text:p text:style-name="al">Onze ambities en doelen waaraan we met dit inkoopbeleid willen bijdragen zijn vastgelegd in diverse andere beleidsdocumenten, akkoorden, convenanten en afspraken. Denk bijvoorbeeld aan het Klimaatakkoord en het Grondstoffenakkoord, maar ook de Stikstofaanpak, het Manifest Maatschappelijk Verantwoord Opdrachtgeven en Inkopen en het Convenant met Routekaart Schoon en Emissieloos Bouwen zijn relevant om in dit kader te noemen. Deze doelen staan vast, de uitvoering is maatwerk: Elk waterschap kan zelf bepalen hoe hoog zij de lat legt, met welke focus en tempo.</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 </text:p>
            <text:p text:style-name="al"/>
            <text:p text:style-name="al">Den Haag, mei 2025</text:p>
            <text:p text:style-name="al"/>
            <text:p text:style-name="al">Namens het bestuur van de Unie van Waterschappen,</text:p>
            <text:p text:style-name="al"/>
            <text:p text:style-name="al">Vincent Lokin, Portefeuillehouder Financiën (inclusief inkoop en opdrachtgeverschap)</text:p>
            <text:p text:style-name="al">Sander Mager, Portefeuillehouder Duurzaamhei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1.1</text:span> Een inkoop- en aanbestedingsbeleid voor alle waterschappen</text:p>
              <text:section text:name="structuurtekst_id1-3-2-2-1-2-2" text:style-name="structuurtekst">
                <text:p text:style-name="al">Als waterschap kopen wij producten, diensten en werken in voor de uitvoering van onze taken. Dit doen we slim, professioneel en met impact. We gaan zorgvuldig om met belastinggeld.</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 </text:p>
                <text:p text:style-name="al"/>
                <text:p text:style-name="al">Het waterschap wil samen met alle andere waterschappen, als één gezicht de markt benaderen. Zo weten marktpartijen waar ze aan toe zijn. Dit inkoop- en aanbestedingsbeleid 2025 vormt hiervoor de basis. Hierin staan de uitgangspunten, randvoorwaarden en kaders van het waterschap bij inkopen en aanbesteden. Dus het ‘waarom’ en ‘wat spreken we af’. </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uitvoeringskader uitgewerkt.</text:p>
                <text:p text:style-name="al"/>
                <text:p text:style-name="al">Het inkoop- en aanbestedingsbeleid is ook verbonden met de strategie Duurzaam Opdrachtgeverschap Waterschappen. In deze strategie staat hoe wij onze duurzame ambities vertalen naar hun opdrachten aan de markt.</text:p>
                <text:p text:style-name="al"/>
              </text:section>
            </text:section>
            <text:section text:name="paragraaf_id1-3-2-2-1-3" text:style-name="paragraaf">
              <text:p text:style-name="paragraaf_kop"><text:span text:style-name="label"/> <text:span text:style-name="nr">1.2</text:span> Maatschappelijke impact als uitgangspunt</text:p>
              <text:section text:name="structuurtekst_id1-3-2-2-1-3-2" text:style-name="structuurtekst">
                <text:p text:style-name="al">Inkopen en aanbesteden is niet alleen een verantwoordelijkheid, maar ook een kans. Door bewuste keuzes te maken, kunnen wij bijdragen aan een innovatieve, veilige, duurzame, sociale en inclusieve samenleving.</text:p>
                <text:p text:style-name="al"/>
                <text:p text:style-name="al">We realiseren ons dat ons inkoop- en aanbestedingsbeleid maatschappelijk impact heeft. Toekomstbestendigheid is daarbij het sleutelwoord: als we Nederland ook in de toekomst willen voorzien van droge voeten, schoon en voldoende water, dienen wij met ons inkoop- e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text:p>
                <text:p text:style-name="al"/>
                <text:p text:style-name="al">Het inkoop- een aanbestedingsbeleid is gebaseerd op vier belangrijke randvoorwaarden:</text:p>
                <text:list text:style-name="id1-3-2-2-1-3-2-6">
                  <text:list-item text:style-override="id1-3-2-2-1-3-2-6-1">
                    <text:number>•</text:number>
                    <text:p text:style-name="al">
                    <text:span text:style-name="nadrukvet">Zorgvuldig en verantwoord omgaan met belastinggeld</text:span>
                    <text:note text:id="noot_id1-3-2-2-1-3-2-6-1-2-2" text:note-class="footnote"><text:note-citation text:label="1">1</text:note-citation><text:note-body><text:p text:style-name="noot.al">Sommige waterschappen hebben andere inkomsten dan puur alleen belastinggeld. De verantwoording qua rechtmatigheid heeft betrekking op de besteding van alle financiële middelen</text:p></text:note-body></text:note>: Op een economisch verantwoorde manier impact maken, door met inzet van zo min mogelijk publieke middelen zo veel mogelijk te bereiken. (hoofdstuk 3)</text:p>
                  </text:list-item>
                  <text:list-item text:style-override="id1-3-2-2-1-3-2-6-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text:p>
                  </text:list-item>
                  <text:list-item text:style-override="id1-3-2-2-1-3-2-6-3">
                    <text:number>•</text:number>
                    <text:p text:style-name="al">
                    <text:span text:style-name="nadrukvet">Ethisch verantwoord handelen</text:span>: We gaan integer, betrouwbaar en zakelijk met elkaar om. We zorgen ervoor dat besluiten transparant en navolgbaar zijn. (hoofdstuk 5)</text:p>
                  </text:list-item>
                  <text:list-item text:style-override="id1-3-2-2-1-3-2-6-4">
                    <text:number>•</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text:p>
                  </text:list-item>
                </text:list>
                <text:p text:style-name="al">In de volgende hoofdstukken lichten we het uitgangspunt en de randvoorwaarden verder toe (het ‘<text:span text:style-name="nadrukcur">waarom?</text:span>’) en geven de kaders waarbinnen we als waterschap handelen (<text:span text:style-name="nadrukcur">wat spreken we af?</text:span>).</text:p>
              </text:section>
            </text:section>
            <text:p text:style-name="hoofdstuk_bottom"/>
          </text:section>
          <text:section text:name="hoofdstuk_id1-3-2-2-2" text:style-name="hoofdstuk">
            <text:p text:style-name="hoofdstuk_kop"><text:span text:style-name="label"/> <text:span text:style-name="nr">2.</text:span> Maatschappelijke impact maken</text:p>
            <text:section text:name="paragraaf_id1-3-2-2-2-2" text:style-name="paragraaf">
              <text:p text:style-name="paragraaf_kop"><text:span text:style-name="label"/> <text:span text:style-name="nr">2.1</text:span> Waarom?</text:p>
              <text:section text:name="structuurtekst_id1-3-2-2-2-2-2" text:style-name="structuurtekst">
                <text:p text:style-name="al">Inkoop gaat niet alleen over het vervullen van de inkoopbehoeften van het waterschap.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het waterschap en de doelstellingen uit vastgestelde akkoorden en convenanten en beschrijft hoe we deze gaan realiseren. Tegelijkertijd is dit inkoop- en aanbestedingsbeleid ook een oproep aan iedereen binnen het waterschap. Om impact te kunnen maken dienen de verschillende afdelingen samen het inkoopproces goed in te richten en te doorlopen.</text:p>
                <text:p text:style-name="al"/>
              </text:section>
            </text:section>
            <text:section text:name="paragraaf_id1-3-2-2-2-3" text:style-name="paragraaf">
              <text:p text:style-name="paragraaf_kop"><text:span text:style-name="label"/> <text:span text:style-name="nr">2.2</text:span> Wat spreken we af?</text:p>
              <text:section text:name="structuurtekst_id1-3-2-2-2-3-2" text:style-name="structuurtekst">
                <text:p text:style-name="al">
                <text:span text:style-name="nadrukcur">Maatschappelijke impact maken in het hele inkoopproces</text:span>
              </text:p>
                <text:p text:style-name="al">Het waterschap heeft veel mogelijkheden om maatschappelijke impact te maken. We hebben ons, samen met alle andere waterschappen, verbonden aan convenanten, akkoorden, programma’s, strategieën, en andere afspraken<text:note text:id="noot_id1-3-2-2-2-3-2-2-1" text:note-class="footnote"><text:note-citation text:label="2">2</text:note-citation><text:note-body><text:p text:style-name="noot.al">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https://unievanwaterschappen.nl/convenanten-en-akkoorden/</text:p></text:note-body></text:note>. Ook hebben we te maken met beleid en wet- en regelgeving vanuit het Rijk en Europa.</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Het waterschap kan hierin kiezen voor een groeimodel bijvoorbeeld gebaseerd op een categorie, en/of opdrachtwaarde en/of aanbestedingsprocedure. Wanneer het waterschap hiervoor kiest, dan nemen we dit op in ons uitvoeringskader. </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list text:style-name="id1-3-2-2-2-3-2-6-1-2-1-1-1">
                          <text:list-item text:style-override="id1-3-2-2-2-3-2-6-1-2-1-1-1-1">
                            <text:number>1.</text:number>
                            <text:p text:style-name="table_al">
                              <text:span text:style-name="nadrukvet">Milieu (inclusief biodiversiteit)</text:span>: Milieuverontreiniging, luchtverontreiniging en gebruik van schadelijke stoffen en pesticiden voorkomen. Dit mede ter bescherming van de biodiversiteit. Ook het tegengaan van voedselverspilling en het verminderen van watergebruik en energiegebruik vallen hieronder.</text:p>
                          </text:list-item>
                          <text:list-item text:style-override="id1-3-2-2-2-3-2-6-1-2-1-1-1-2">
                            <text:number>2.</text:number>
                            <text:p text:style-name="table_al">
                              <text:span text:style-name="nadrukvet">Klimaat</text:span>: Uitstoot van CO2 en andere broeikasgassen voorkomen. Zo leveren wij een bijdrage aan energiebesparing en de transitie naar duurzame energiebronnen.</text:p>
                          </text:list-item>
                          <text:list-item text:style-override="id1-3-2-2-2-3-2-6-1-2-1-1-1-3">
                            <text:number>3.</text:number>
                            <text:p text:style-name="table_al">
                              <text:span text:style-name="nadrukvet">Circulariteit (inclusief biobased)</text:span>: Minimaliseren van de inzet van primaire grondstoffen en stimuleren van zo hoogwaardig mogelijk hergebruik van producten en materialen. Een heldere afbakening van het begrip circulariteit staat in ‘Het verhaal van de circulaire waterschappen’. (https://unievanwaterschappen.nl/publicaties/het-verhaal-van-de-circulaire-waterschappen)</text:p>
                          </text:list-item>
                          <text:list-item text:style-override="id1-3-2-2-2-3-2-6-1-2-1-1-1-4">
                            <text:number>4.</text:number>
                            <text:p text:style-name="table_al">
                              <text:span text:style-name="nadrukvet">Ketenverantwoordelijkheid (Internationale Sociale Voorwaarden)</text:span>: Uitbannen van misstanden op het gebied van mens, natuur en milieu in de inkoopketen. Dit doen we volgens de OESO-richtlijnen voor multinationale ondernemingen. Iedere schakel in de productieketen neemt zijn verantwoordelijkheid om misstanden als kinderarbeid, onmenselijke werkomstandigheden en ontbossing te voorkomen. Dit kan ook voorkomen in Nederland.</text:p>
                          </text:list-item>
                          <text:list-item text:style-override="id1-3-2-2-2-3-2-6-1-2-1-1-1-5">
                            <text:number>5.</text:number>
                            <text:p text:style-name="table_al">
                              <text:span text:style-name="nadrukvet">Diversiteit en inclusie</text:span>: In een diverse en inclusieve samenleving wordt iedereen gelijk behandeld. Samenwerking met diverse mensen levert meer innovatie en betere producten en diensten op.</text:p>
                          </text:list-item>
                          <text:list-item text:style-override="id1-3-2-2-2-3-2-6-1-2-1-1-1-6">
                            <text:number>6.</text:number>
                            <text:p text:style-name="table_al">
                              <text:span text:style-name="nadrukvet">Social return</text:span>: Stimuleren van arbeidsparticipatie en meer werkgelegenheid creëren voor mensen met een afstand tot de arbeidsmarkt. Opdrachten voorbehouden aan organisaties met een maatschappelijke doelstelling geeft een impuls aan sociaal ondernemen. </text:p>
                          </text:list-item>
                        </text:list>
                      </table:table-cell>
                    </table:table-row>
                  </table:table>
                  <text:p text:style-name="table_bottom"/>
                </text:section>
                <text:p text:style-name="al">
                <text:span text:style-name="nadrukcur">We maken keuzes en leggen deze vast</text:span>
              </text:p>
                <text:p text:style-name="al">Alle afspraken, wetten en regels bestrijken veel beleidsterreinen, waar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schappen (DOW)<text:note text:id="noot_id1-3-2-2-2-3-2-8-1" text:note-class="footnote"><text:note-citation text:label="3">3</text:note-citation><text:note-body><text:p text:style-name="noot.al">Strategie Duurzaam opdrachtgeverschap waterschappen 2021-2030. https://unievanwaterschappen.nl/publicaties/strategie-duurzaam-opdrachtgeverschap-waterschappen-2021-2030/</text:p></text:note-body></text:note> hebben alle waterschappen gezamenlijk vastgelegd hoe zij hun duurzame ambities vertalen naar hun opdrachten aan de markt. Deze doelen staan vast, de uitvoering is maatwerk: Elk waterschap kan zelf bepalen hoe hoog zij de lat legt, met welke focus en tempo.</text:p>
                <text:p text:style-name="al"/>
                <text:p text:style-name="al">
                <text:span text:style-name="nadrukcur">Opdrachtgeverschap</text:span>
              </text:p>
                <text:p text:style-name="al">Voor het waterschap is samenwerken, samen realiseren en samen verantwoordelijkheid nemen essentieel om de gewenste maatschappelijke impact en doelen te bereiken. Het ambtelijk /bestuurlijk integraal inventariseren van kansen en risico’s bij inkoopopdrachten sluit aan bij de nieuwe ontwikkelingen in de Europese wet- 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het waterschap en marktpartijen en de omgeving.</text:p>
                <text:p text:style-name="al"/>
                <text:p text:style-name="al">
                <text:span text:style-name="nadrukcur">Transparant en aanspreekbaar op resultaten</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 </text:p>
              </text:section>
            </text:section>
            <text:p text:style-name="hoofdstuk_bottom"/>
          </text:section>
          <text:section text:name="hoofdstuk_id1-3-2-2-3" text:style-name="hoofdstuk">
            <text:p text:style-name="hoofdstuk_kop"><text:span text:style-name="label"/> <text:span text:style-name="nr">3.</text:span> Zorgvuldig omgaan met belastinggeld</text:p>
            <text:section text:name="paragraaf_id1-3-2-2-3-2" text:style-name="paragraaf">
              <text:p text:style-name="paragraaf_kop"><text:span text:style-name="label"/> <text:span text:style-name="nr">3.1</text:span> Waarom?</text:p>
              <text:section text:name="structuurtekst_id1-3-2-2-3-2-2" text:style-name="structuurtekst">
                <text:p text:style-name="al">Het zorgvuldig en verantwoordelijk omgaan met belastinggeld door het waterschap is de belangrijkste afweging bij inkopen en aanbesteden. Het is verankerd in de Aanbestedingswet, waarin staat dat we zo veel mogelijk maatschappelijke waarde leveren voor de publieke middelen die ingezet worden<text:note text:id="noot_id1-3-2-2-3-2-2-1-1" text:note-class="footnote"><text:note-citation text:label="4">4</text:note-citation><text:note-body><text:p text:style-name="noot.al">Artikel 1.4, lid 2 Aanbestedingswet 2012.</text:p></text:note-body></text:note>. Dit betekent dat belastinggeld te allen tijde zo doelmatig en efficiënt mogelijk door het waterschap besteed wordt.</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text:p>
                <text:p text:style-name="al"/>
                <text:p text:style-name="al">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text:p>
                <text:p text:style-name="al"/>
              </text:section>
            </text:section>
            <text:section text:name="paragraaf_id1-3-2-2-3-3" text:style-name="paragraaf">
              <text:p text:style-name="paragraaf_kop"><text:span text:style-name="label"/> <text:span text:style-name="nr">3.2</text:span> Wat spreken we af?</text:p>
              <text:section text:name="structuurtekst_id1-3-2-2-3-3-2" text:style-name="structuurtekst">
                <text:p text:style-name="al">
                <text:span text:style-name="nadrukcur">Zelf doen, samen doen of uitbesteden</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het waterschap als we taken in samenwerking uitvoeren of uitbesteden in plaats van dat we diezelfde taken zelf uitvoeren?</text:p>
                <text:p text:style-name="al"/>
                <text:p text:style-name="al">
                <text:span text:style-name="nadrukcur">Product- en/of marktanalyse</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text:p>
                <text:p text:style-name="al"/>
                <text:p text:style-name="al">
                <text:span text:style-name="nadrukcur">Lokale en regionale economie en MKB</text:span>
              </text:p>
                <text:p text:style-name="al">‘Lokaal en regionaal inkopen’ draagt onder andere bij aan efficiëntie en duurzaamheid. Daarom houden we bij onze inkopen rekening met de ondernemers en de economische impact binnen het beheergebied van het waterschap, zonder dat dit tot discriminatie leidt. </text:p>
                <text:p text:style-name="al"/>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 </text:p>
                <text:p text:style-name="al"/>
                <text:p text:style-name="al">
                <text:span text:style-name="nadrukcur">Onafhankelijkheid</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text:p>
                <text:p text:style-name="al"/>
                <text:p text:style-name="al">
                <text:span text:style-name="nadrukcur">Eerlijke mededinging en commerciële belangen</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p text:style-name="al">
                <text:span text:style-name="nadrukcur">Kostenraming, financieel budget en opdrachtwaarde</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text:p>
                <text:p text:style-name="al"/>
                <text:p text:style-name="al">
                <text:span text:style-name="nadrukcur">Keuze voor aanbestedingsprocedure</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text:p>
                <text:p text:style-name="al"/>
                <text:p text:style-name="al">De Aanbestedingswet formuleert de regels om tot de juiste aanbestedingsprocedure te komen, de Gids Proportionaliteit geeft hier invulling aan. De wetgever heeft de Gids Proportionaliteit aangewezen als richtsnoer dat het waterschap bij zowel Europese aanbestedingen, nationale aanbestedingen als voor meervoudig onderhandse procedures toepast, en afwijking ervan motiveert (pas toe of leg uit principe).</text:p>
                <text:p text:style-name="al"/>
                <text:p text:style-name="al">Als de geraamde opdrachtwaarde boven de Europese drempelbedragen ligt, besteden we de opdracht Europees aan, tenzij dit volgens de geldende wet- en regelgeving niet nodig is. Uitzonderingen op grond van de Aanbestedingswet worden restrictief toegepast. </text:p>
                <text:p text:style-name="al"/>
                <text:p text:style-name="al">Als er sprake is van duidelijk grensoverschrijdend belang overwegen we ook opdrachten met een geschatte waarde onder de Europese drempel, Europees aan te besteden. </text:p>
                <text:p text:style-name="al"/>
                <text:p text:style-name="al">Europese drempelbedragen geven aan wanneer een aanbestedende dienst verplicht is om een opdracht Europees aan te besteden. Deze drempelbedragen worden elke twee jaar door de Europese Commissie aangepast.</text:p>
                <text:p text:style-name="al"/>
                <text:p text:style-name="al">Als de geraamde opdrachtwaarde onder de Europese drempelbedragen ligt, geeft ons dit ruimte om zelf te overwegen welke procedure het meest geschikt en proportioneel is. Bij die afweging nemen we onderstaande punten in acht (Gids Proportionaliteit): </text:p>
                <text:list text:style-name="id1-3-2-2-3-3-2-35">
                  <text:list-item text:style-override="id1-3-2-2-3-3-2-35-1">
                    <text:number>•</text:number>
                    <text:p text:style-name="al">omvang van de opdracht; </text:p>
                  </text:list-item>
                  <text:list-item text:style-override="id1-3-2-2-3-3-2-35-2">
                    <text:number>•</text:number>
                    <text:p text:style-name="al">transactiekosten aanbestedende dienst en inschrijvers; </text:p>
                  </text:list-item>
                  <text:list-item text:style-override="id1-3-2-2-3-3-2-35-3">
                    <text:number>•</text:number>
                    <text:p text:style-name="al">aantal potentiële inschrijvers; </text:p>
                  </text:list-item>
                  <text:list-item text:style-override="id1-3-2-2-3-3-2-35-4">
                    <text:number>•</text:number>
                    <text:p text:style-name="al">gewenst eindresultaat; </text:p>
                  </text:list-item>
                  <text:list-item text:style-override="id1-3-2-2-3-3-2-35-5">
                    <text:number>•</text:number>
                    <text:p text:style-name="al">complexiteit van de opdracht; </text:p>
                  </text:list-item>
                  <text:list-item text:style-override="id1-3-2-2-3-3-2-35-6">
                    <text:number>•</text:number>
                    <text:p text:style-name="al">type opdracht/betrokken sector.</text:p>
                  </text:list-item>
                </text:list>
                <text:p text:style-name="al">Op alle opdrachten zijn de bepalingen uit de Aanbestedingswet en de algemene beginselen van het aanbestedingsrecht van toepassing. Bekijk voor meer uitleg over de wet- en regelgeving hoofdstuk 6.</text:p>
                <text:p text:style-name="al"/>
                <text:p text:style-name="al">
                <text:span text:style-name="nadrukcur">Vergoeding voor kosten van een inschrijving</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p text:style-name="al"/>
                <text:p text:style-name="al">
                <text:span text:style-name="nadrukcur">Administratieve lastenverlichting</text:span>
              </text:p>
                <text:p text:style-name="al">Zowel het waterschap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 </text:p>
                <text:p text:style-name="al"/>
                <text:p text:style-name="al">TenderNed is het aanbestedingssysteem van de Nederlandse overheid. Alle aanbestedende diensten zijn verplicht hun Europese aanbestedingen via het aankondigingenplatform van TenderNed te publiceren.</text:p>
              </text:section>
            </text:section>
            <text:p text:style-name="hoofdstuk_bottom"/>
          </text:section>
          <text:section text:name="hoofdstuk_id1-3-2-2-4" text:style-name="hoofdstuk">
            <text:p text:style-name="hoofdstuk_kop"><text:span text:style-name="label"/> <text:span text:style-name="nr">4.</text:span> Professioneel inkopen en samenwerken</text:p>
            <text:section text:name="paragraaf_id1-3-2-2-4-2" text:style-name="paragraaf">
              <text:p text:style-name="paragraaf_kop"><text:span text:style-name="label"/> <text:span text:style-name="nr">4.1</text:span> Waarom?</text:p>
              <text:section text:name="structuurtekst_id1-3-2-2-4-2-2" text:style-name="structuurtekst">
                <text:p text:style-name="al">Om bij te kunnen dragen aan de grote maatschappelijke opgaven, is verdere professionalisering van het opdrachtgeverschap en meer samenwerking met de markt nodig. Als waterschap werken we professioneel, integer, betrouwbaar, zakelijk en in verbinding met de markt. </text:p>
                <text:p text:style-name="al"/>
                <text:p text:style-name="al">Voor het realiseren van impact via inkoop, het bevorderen van (onderlinge) samenwerking en het continu inspelen op veranderingen is een professionele organisatie van het waterschap nodig. Om als waterschap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 </text:p>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text:p>
                <text:p text:style-name="al"/>
              </text:section>
            </text:section>
            <text:section text:name="paragraaf_id1-3-2-2-4-3" text:style-name="paragraaf">
              <text:p text:style-name="paragraaf_kop"><text:span text:style-name="label"/> <text:span text:style-name="nr">4.2</text:span> Wat spreken we af?</text:p>
              <text:section text:name="structuurtekst_id1-3-2-2-4-3-2" text:style-name="structuurtekst">
                <text:p text:style-name="al">
                <text:span text:style-name="nadrukondlijn">SAMENWERKING MET DE MARKT EN ANDERE OPDRACHTGEVERS</text:span>
              </text:p>
                <text:p text:style-name="al"/>
                <text:p text:style-name="al">
                <text:span text:style-name="nadrukcur">Werken in programma’s</text:span>
              </text:p>
                <text:p text:style-name="al">In plaats van het creëren van (nog) meer competitie tussen marktpartijen, kan het waterschap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text:p>
                <text:p text:style-name="al"/>
                <text:p text:style-name="al">
                <text:span text:style-name="nadrukcur">Samen met de markt innoveren</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text:p>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text:span text:style-name="nadrukcur">launching</text:span><text:span text:style-name="nadrukcur"> customer</text:span>).</text:p>
                <text:p text:style-name="al"/>
                <text:p text:style-name="al">
                <text:span text:style-name="nadrukcur">Aandachtspunten bij samenwerking met de markt</text:span>
              </text:p>
                <text:p text:style-name="al">Bij de samenwerking met marktpartijen hebben we het vertrouwen dat we samen meer kunnen bereiken dan afzonderlijk. We hebben onder andere aandacht voor transparantie en verbetering van de samenwerking.</text:p>
                <text:p text:style-name="al"/>
                <text:p text:style-name="al">In de marktvisie ‘De waterschapsmarkt van de toekomst’<text:note text:id="noot_id1-3-2-2-4-3-2-13-1" text:note-class="footnote"><text:note-citation text:label="5">5</text:note-citation><text:note-body><text:p text:style-name="noot.al">https://unievanwaterschappen.nl/wp-content/uploads/2021/12/De-waterschapsmarkt-van-de-toekomst-visiedocument.pdf</text:p></text:note-body></text:note> 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text:p>
                <text:p text:style-name="al"/>
                <text:p text:style-name="al">
                <text:span text:style-name="nadrukcur">Contractbeheer, contractmanagement en leveranciersmanagement</text:span>
              </text:p>
                <text:p text:style-name="al">We werken aan het inrichten en verbeteren van het contractbeheer, contractmanagement en leveranciersmanagement.</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text:p>
                <text:p text:style-name="al"/>
                <text:p text:style-name="al">Via contractmanagement zorgen we ervoor dat de opdrachtnemer én het waterschap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Via contractmanagement zorgen we er ook voor dat de volgende aanbesteding ten behoeve van een aansluitende overeenkomst verbeterd wordt waarin we lessons learned en managementinformatie die opdrachtnemer dient te verstrekken, meenemen.</text:p>
                <text:p text:style-name="al"/>
                <text:p text:style-name="al">Met leveranciersmanagement kunnen we samenwerkingen met marktpartijen op het juiste niveau organiseren. Hierdoor ontstaan inkoopvoordelen, kunnen partijen meer voor elkaar betekenen en leveren ze meer maatschappelijke waarde.</text:p>
                <text:p text:style-name="al"/>
                <text:p text:style-name="al">
                <text:span text:style-name="nadrukcur">Samenwerking met andere opdrachtgevers</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pelijke impact te realiseren, die we zonder die samenwerking niet of tegen minder gunstige voorwaarden gerealiseerd zouden hebben.</text:p>
                <text:p text:style-name="al"/>
                <text:p text:style-name="al">Bij een gezamenlijke aanbesteding vermelden we in de aan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text:p>
                <text:p text:style-name="al"/>
                <text:p text:style-name="al">
                <text:span text:style-name="nadrukondlijn">PROFESSIONELE INKOOPTEAMS</text:span>
              </text:p>
                <text:p text:style-name="al">Om impact via inkoop te realiseren, de (onderlinge) samenwerking te verbeteren, in te kunnen spelen op veranderingen en inkoop kwalitatief beter en efficiënter te organiseren, heeft het waterschap baat bij een goed georganiseerde inkooporganisatie. Zo’n inkooporganisatie streeft ernaar om:</text:p>
                <text:list text:style-name="id1-3-2-2-4-3-2-33">
                  <text:list-item text:style-override="id1-3-2-2-4-3-2-33-1">
                    <text:number>•</text:number>
                    <text:p text:style-name="al">Te beschikken over voldoende inkoopadviseurs, inhouds- en materiedeskundigen, contractmanagers en juristen met kennis van het aanbestedingsrecht;</text:p>
                  </text:list-item>
                  <text:list-item text:style-override="id1-3-2-2-4-3-2-33-2">
                    <text:number>•</text:number>
                    <text:p text:style-name="al">Vanuit verschillende perspectieven het inkoopproces in een multidisciplinair team te bekijken.</text:p>
                  </text:list-item>
                  <text:list-item text:style-override="id1-3-2-2-4-3-2-33-3">
                    <text:number>•</text:number>
                    <text:p text:style-name="al">Te vertrouwen op het vakmanschap van de ambtelijke organisatie;</text:p>
                  </text:list-item>
                  <text:list-item text:style-override="id1-3-2-2-4-3-2-33-4">
                    <text:number>•</text:number>
                    <text:p text:style-name="al">Gezamenlijk voldoende kennis te hebben van de markten waarop zij inkoopt;</text:p>
                  </text:list-item>
                  <text:list-item text:style-override="id1-3-2-2-4-3-2-33-5">
                    <text:number>•</text:number>
                    <text:p text:style-name="al">Te werken volgens <text:span text:style-name="nadrukcur">een inkoopproces gericht op monitoring en verbetering</text:span> (in situaties waarin inkoopbehoeften en -omstandigheden daarbij passen);</text:p>
                  </text:list-item>
                  <text:list-item text:style-override="id1-3-2-2-4-3-2-33-6">
                    <text:number>•</text:number>
                    <text:p text:style-name="al">Inkoopadviseurs, inhouds- en materiedeskundigen, juristen en contractmanagers <text:span text:style-name="nadrukcur">vanaf de verkenningsfase van het inkooptraject of project</text:span> aan tafel te hebben;</text:p>
                  </text:list-item>
                  <text:list-item text:style-override="id1-3-2-2-4-3-2-33-7">
                    <text:number>•</text:number>
                    <text:p text:style-name="al">Inkoopexperts, portfoliomanagers en (aanbestedings-)juristen de mogelijkheid te bieden om samen te werken met andere waterschappen en daarmee de belangen van de sector te dienen;</text:p>
                  </text:list-item>
                  <text:list-item text:style-override="id1-3-2-2-4-3-2-33-8">
                    <text:number>•</text:number>
                    <text:p text:style-name="al">Vlotte besluitvormingsprocessen te hebben, die ervoor zorgen dat de interne opdrachtgever of het bestuur tijdig een besluit kan nemen.</text:p>
                  </text:list-item>
                </text:list>
                <text:p text:style-name="al">
                <text:span text:style-name="nadrukondlijn">DIGITALE TRANSFORMATIE EN HET INKOOPPROCES</text:span>
              </text:p>
                <text:p text:style-name="al">Ondersteunende (ICT)-systemen en op de hoogte zijn van technologische ontwikkelingen die relevant kunnen zijn voor de eigen (inkoop)processen zijn van groot belang. De integratie van digitale technologieën en oplossingen dragen o.a. bij aan een efficiënter en effectiever inkoopproces. Wij zien onderstaande kansen:</text:p>
                <text:list text:style-name="id1-3-2-2-4-3-2-36">
                  <text:list-item text:style-override="id1-3-2-2-4-3-2-36-1">
                    <text:number>•</text:number>
                    <text:p text:style-name="al">Automatisering van herhalende administratieve taken, zodat tijd vrij wordt gemaakt voor strategische besluitvorming en leveren van waarde;</text:p>
                  </text:list-item>
                  <text:list-item text:style-override="id1-3-2-2-4-3-2-36-2">
                    <text:number>•</text:number>
                    <text:p text:style-name="al">Optimaliseren van het besluitvormingsproces, wat kan leiden tot meer efficiëntie en kostenbesparingen;</text:p>
                  </text:list-item>
                  <text:list-item text:style-override="id1-3-2-2-4-3-2-36-3">
                    <text:number>•</text:number>
                    <text:p text:style-name="al">Ondersteunend bij de contractbeheertaken, zodat meer tijd overblijft voor complexe vraagstukken; </text:p>
                  </text:list-item>
                  <text:list-item text:style-override="id1-3-2-2-4-3-2-36-4">
                    <text:number>•</text:number>
                    <text:p text:style-name="al">Voor (het verbeteren van) leveranciersselectie, om betrouwbare en geschikte leveranciers aan te wijzen die voldoen aan de behoeften van de waterschappen;</text:p>
                  </text:list-item>
                  <text:list-item text:style-override="id1-3-2-2-4-3-2-36-5">
                    <text:number>•</text:number>
                    <text:p text:style-name="al">Bijdragen aan het nemen van risicobeheersingsmaatregelen;</text:p>
                  </text:list-item>
                  <text:list-item text:style-override="id1-3-2-2-4-3-2-36-6">
                    <text:number>•</text:number>
                    <text:p text:style-name="al">De rol van AI bij inkoop en aanbesteden draagt bij aan een efficiënter proces. </text:p>
                  </text:list-item>
                </text:list>
              </text:section>
            </text:section>
            <text:p text:style-name="hoofdstuk_bottom"/>
          </text:section>
          <text:section text:name="hoofdstuk_id1-3-2-2-5" text:style-name="hoofdstuk">
            <text:p text:style-name="hoofdstuk_kop"><text:span text:style-name="label"/> <text:span text:style-name="nr">5.</text:span> Ethisch verantwoord handelen</text:p>
            <text:section text:name="paragraaf_id1-3-2-2-5-2" text:style-name="paragraaf">
              <text:p text:style-name="paragraaf_kop"><text:span text:style-name="label"/> <text:span text:style-name="nr">5.1</text:span> Waarom?</text:p>
              <text:section text:name="structuurtekst_id1-3-2-2-5-2-2" text:style-name="structuurtekst">
                <text:p text:style-name="al">Als waterschap handelen we altijd integer en ethisch verantwoord. Dat geldt voor iedereen die bij een (of meerdere) van de stappen van het inkoop- 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text:p>
                <text:p text:style-name="al"/>
              </text:section>
            </text:section>
            <text:section text:name="paragraaf_id1-3-2-2-5-3" text:style-name="paragraaf">
              <text:p text:style-name="paragraaf_kop"><text:span text:style-name="label"/> <text:span text:style-name="nr">5.2</text:span> Wat spreken we af?</text:p>
              <text:section text:name="structuurtekst_id1-3-2-2-5-3-2" text:style-name="structuurtekst">
                <text:p text:style-name="al">
                <text:span text:style-name="nadrukcur">Gedragscode integriteit</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 </text:p>
                <text:p text:style-name="al"/>
                <text:p text:style-name="al">
                <text:span text:style-name="nadrukcur">Gedragscode Publiek Opdrachtgeverschap</text:span>
              </text:p>
                <text:p text:style-name="al">Naast de eigen gedragscode integriteit houden we ons ook aan de gedragscode publiek opdrachtgeverschap<text:note text:id="noot_id1-3-2-2-5-3-2-5-1" text:note-class="footnote"><text:note-citation text:label="6">6</text:note-citation><text:note-body><text:p text:style-name="noot.al">https://www.opdrachtgeversforum.nl/wp-content/uploads/2017/10/Gedragscode-OGF.pdf</text:p></text:note-body></text:note> 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p text:style-name="al">
                <text:span text:style-name="nadrukcur">Integriteit opdrachtnemers</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note text:id="noot_id1-3-2-2-5-3-2-8-1" text:note-class="footnote"><text:note-citation text:label="7">7</text:note-citation><text:note-body><text:p text:style-name="noot.al">https://www.pianoo.nl/nl/regelgeving/uniform-europees-aanbestedingsdocument-uea</text:p></text:note-body></text:note>. We passen de Wet bevordering integriteitsbeoordelingen door het openbaar bestuur<text:note text:id="noot_id1-3-2-2-5-3-2-8-2" text:note-class="footnote"><text:note-citation text:label="8">8</text:note-citation><text:note-body><text:p text:style-name="noot.al">https://wetten.overheid.nl/BWBR0013798/2024-01-01. Wet bevordering integriteitsbeoordelingen door het openbaar bestuur.</text:p></text:note-body></text:note> (wet Bibob) zorgvuldig toe. Als het waterschap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cur">Belangenverstrengeling voorkomen</text:span>
              </text:p>
                <text:p text:style-name="al">We willen zorgvuldig omgaan met het contact met marktpartijen. We nemen maatregelen om belangenverstrengeling bij aanbestedingen tegen te gaan, zoals het voorkomen van voorkennis en betrokkenheid bij de voorbereiding.</text:p>
                <text:p text:style-name="al"/>
                <text:p text:style-name="al">
                <text:span text:style-name="nadrukcur">Vertrouwelijkheid</text:span>
              </text:p>
                <text:p text:style-name="al">We zorgen ervoor dat inkoopdossiers niet openbaar (in- 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section>
            </text:section>
            <text:p text:style-name="hoofdstuk_bottom"/>
          </text:section>
          <text:section text:name="hoofdstuk_id1-3-2-2-6" text:style-name="hoofdstuk">
            <text:p text:style-name="hoofdstuk_kop"><text:span text:style-name="label"/> <text:span text:style-name="nr">6.</text:span> Voldoen aan wet- en regelgeving</text:p>
            <text:section text:name="paragraaf_id1-3-2-2-6-2" text:style-name="paragraaf">
              <text:p text:style-name="paragraaf_kop"><text:span text:style-name="label"/> <text:span text:style-name="nr">6.1</text:span> Waarom?</text:p>
              <text:section text:name="structuurtekst_id1-3-2-2-6-2-2" text:style-name="structuurtekst">
                <text:p text:style-name="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 </text:p>
                <text:p text:style-name="al"/>
                <text:p text:style-name="al">Onderstaand overzicht bevat niet alle wettelijke kaders, maar biedt wel inzicht in de belangrijkste kaders voor inkoop en aanbestedingen. Voor de juiste toepassing en interpretatie van de wet- en regelgeving wordt aangeraden deze nader te bestuderen. </text:p>
                <text:p text:style-name="al"/>
                <text:p text:style-name="al">
                <text:span text:style-name="nadrukcur">Globaal overzicht van de relevante wet- en regelgeving</text:span>
              </text:p>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1">
                        <text:list text:style-name="id1-3-2-2-6-2-2-6-1-3-1-1-1">
                          <text:list-item text:style-override="id1-3-2-2-6-2-2-6-1-3-1-1-1-1">
                            <text:number>•</text:number>
                            <text:p text:style-name="table_al">Aanbestedingswet 2012</text:p>
                          </text:list-item>
                          <text:list-item text:style-override="id1-3-2-2-6-2-2-6-1-3-1-1-1-2">
                            <text:number>•</text:number>
                            <text:p text:style-name="table_al">Fundamentele aanbestedingsbeginselen</text:p>
                          </text:list-item>
                          <text:list-item text:style-override="id1-3-2-2-6-2-2-6-1-3-1-1-1-3">
                            <text:number>•</text:number>
                            <text:p text:style-name="table_al">Gids Proportionaliteit</text:p>
                          </text:list-item>
                          <text:list-item text:style-override="id1-3-2-2-6-2-2-6-1-3-1-1-1-4">
                            <text:number>•</text:number>
                            <text:p text:style-name="table_al">ARW 2016</text:p>
                          </text:list-item>
                          <text:list-item text:style-override="id1-3-2-2-6-2-2-6-1-3-1-1-1-5">
                            <text:number>•</text:number>
                            <text:p text:style-name="table_al">CPV-verordening</text:p>
                          </text:list-item>
                          <text:list-item text:style-override="id1-3-2-2-6-2-2-6-1-3-1-1-1-6">
                            <text:number>•</text:number>
                            <text:p text:style-name="table_al">Burgerlijk wetboek</text:p>
                          </text:list-item>
                          <text:list-item text:style-override="id1-3-2-2-6-2-2-6-1-3-1-1-1-7">
                            <text:number>•</text:number>
                            <text:p text:style-name="table_al">AWBIT, AWVODI, AWIV</text:p>
                          </text:list-item>
                          <text:list-item text:style-override="id1-3-2-2-6-2-2-6-1-3-1-1-1-8">
                            <text:number>•</text:number>
                            <text:p text:style-name="table_al">UAV/UAV-GC</text:p>
                          </text:list-item>
                        </text:list>
                      </table:table-cell>
                      <table:table-cell table:style-name="cell_frame_all" table:number-rows-spanned="1" table:number-columns-spanned="1">
                        <text:list text:style-name="id1-3-2-2-6-2-2-6-1-3-1-2-1">
                          <text:list-item text:style-override="id1-3-2-2-6-2-2-6-1-3-1-2-1-1">
                            <text:number>•</text:number>
                            <text:p text:style-name="table_al">Algemene wet bestuursrecht</text:p>
                          </text:list-item>
                          <text:list-item text:style-override="id1-3-2-2-6-2-2-6-1-3-1-2-1-2">
                            <text:number>•</text:number>
                            <text:p text:style-name="table_al">Omgevingswet</text:p>
                          </text:list-item>
                          <text:list-item text:style-override="id1-3-2-2-6-2-2-6-1-3-1-2-1-3">
                            <text:number>•</text:number>
                            <text:p text:style-name="table_al">Algemene beginselen van behoorlijk bestuur</text:p>
                          </text:list-item>
                          <text:list-item text:style-override="id1-3-2-2-6-2-2-6-1-3-1-2-1-4">
                            <text:number>•</text:number>
                            <text:p text:style-name="table_al">Beleid van het waterschap</text:p>
                          </text:list-item>
                          <text:list-item text:style-override="id1-3-2-2-6-2-2-6-1-3-1-2-1-5">
                            <text:number>•</text:number>
                            <text:p text:style-name="table_al">Ethische kaders</text:p>
                          </text:list-item>
                          <text:list-item text:style-override="id1-3-2-2-6-2-2-6-1-3-1-2-1-6">
                            <text:number>•</text:number>
                            <text:p text:style-name="table_al">Gedragscode integriteit</text:p>
                          </text:list-item>
                          <text:list-item text:style-override="id1-3-2-2-6-2-2-6-1-3-1-2-1-7">
                            <text:number>•</text:number>
                            <text:p text:style-name="table_al">Gedragscode Publiek Opdrachtgeverschap</text:p>
                          </text:list-item>
                          <text:list-item text:style-override="id1-3-2-2-6-2-2-6-1-3-1-2-1-8">
                            <text:number>•</text:number>
                            <text:p text:style-name="table_al">Digitaliseringswetgeving. Denk aan:</text:p>
                            <text:list text:style-name="id1-3-2-2-6-2-2-6-1-3-1-2-1-8-3">
                              <text:list-item text:style-override="id1-3-2-2-6-2-2-6-1-3-1-2-1-8-3-1">
                                <text:number>○</text:number>
                                <text:p text:style-name="table_al">AI verordening</text:p>
                              </text:list-item>
                              <text:list-item text:style-override="id1-3-2-2-6-2-2-6-1-3-1-2-1-8-3-2">
                                <text:number>○</text:number>
                                <text:p text:style-name="table_al">Cyberveiligheidswet</text:p>
                              </text:list-item>
                            </text:list>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Wat spreken we af?</text:p>
              <text:section text:name="structuurtekst_id1-3-2-2-6-3-2" text:style-name="structuurtekst">
                <text:p text:style-name="al">
                <text:span text:style-name="nadrukcur">Behoorlijk bestuur en precontractuele redelijkheid en billijkheid</text:span>
              </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text:span text:style-name="nadrukcur">fair </text:span><text:span text:style-name="nadrukcur">play</text:span>). Daarnaast gelden de beginselen van precontractuele redelijkheid en billijkheid.</text:p>
                <text:p text:style-name="al"/>
                <text:p text:style-name="al">
                <text:span text:style-name="nadrukcur">Algemene (Europese) aanbestedingsbeginselen</text:span>
              </text:p>
                <text:p text:style-name="al">Voor alle opdrachten van het waterschap, zowel boven de (Europese) drempelwaarden als onder de (Europese) drempelwaarden gelden de fundamentele aanbestedingsbeginselen. Deze zijn ontworpen om een eerlijk, transparant en effectieve aanbestedingsprocedure te waarborgen. De belangrijkste beginselen zijn:</text:p>
                <text:list text:style-name="id1-3-2-2-6-3-2-6">
                  <text:list-item text:style-override="id1-3-2-2-6-3-2-6-1">
                    <text:number>•</text:number>
                    <text:p text:style-name="al">
                    <text:span text:style-name="nadrukvet">Non-Discriminatie</text:span>: Geen enkele partij mag worden gediscrimineerd op basis van nationaliteit.</text:p>
                  </text:list-item>
                  <text:list-item text:style-override="id1-3-2-2-6-3-2-6-2">
                    <text:number>•</text:number>
                    <text:p text:style-name="al">
                    <text:span text:style-name="nadrukvet">Gelijke behandeling</text:span>: Alle partijen moeten gelijk behandeld worden en dezelfde informatie krijgen. We behandelen gelijke gevallen en omstandigheden niet verschillend, tenzij er een objectieve reden is om dat wel te doen.</text:p>
                  </text:list-item>
                  <text:list-item text:style-override="id1-3-2-2-6-3-2-6-3">
                    <text:number>•</text:number>
                    <text:p text:style-name="al">
                    <text:span text:style-name="nadrukvet">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2-6-3-2-6-4">
                    <text:number>•</text:number>
                    <text:p text:style-name="al">
                    <text:span text:style-name="nadrukvet">Proportionaliteit</text:span>: De eisen en voorwaarden moeten in verhouding staan tot de aard en omvang van de opdracht.</text:p>
                  </text:list-item>
                  <text:list-item text:style-override="id1-3-2-2-6-3-2-6-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p text:style-name="al">
                <text:span text:style-name="nadrukcur">Afgeleide beginselen</text:span>
              </text:p>
                <text:p text:style-name="al">Naast de fundamentele aanbestedingsbeginselen zijn er enkele afgeleide beginselen die bijdragen aan een eerlijke en transparante aanbestedingsprocedure.</text:p>
                <text:list text:style-name="id1-3-2-2-6-3-2-9">
                  <text:list-item text:style-override="id1-3-2-2-6-3-2-9-1">
                    <text:number>•</text:number>
                    <text:p text:style-name="al">
                    <text:span text:style-name="nadrukvet">Evenredigheid</text:span>: De aanbestedingsprocedure blijft eerlijk en toegankelijk voor alle potentiële inschrijvers: de gestelde eisen, voorwaarden en criteria aan inschrijvers, inschrijvingen en contracten, mogen geen onevenredige drempels opwerpen.</text:p>
                  </text:list-item>
                  <text:list-item text:style-override="id1-3-2-2-6-3-2-9-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2-6-3-2-9-3">
                    <text:number>•</text:number>
                    <text:p text:style-name="al">
                    <text:span text:style-name="nadrukvet">Level </text:span>
                    <text:span text:style-name="nadrukvet">playing</text:span>
                    <text:span text:style-name="nadrukvet"> field (mededinging)</text:span>: 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heden. Dergelijke voordelen kwalificeren we in principe niet als onrechtmatig.</text:p>
                  </text:list-item>
                  <text:list-item text:style-override="id1-3-2-2-6-3-2-9-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p text:style-name="al">
                <text:span text:style-name="nadrukcur">Common </text:span>
                <text:span text:style-name="nadrukcur">Procurement</text:span>
                <text:span text:style-name="nadrukcur">Vocabulary</text:span>
                <text:span text:style-name="nadrukcur">-verordening: CPV-codes</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Het waterschap gebruikt de CPV-codes voor het identificeren van een opdracht.</text:p>
                <text:p text:style-name="al"/>
                <text:p text:style-name="al">
                <text:span text:style-name="nadrukcur">Sociale en andere specifieke diensten / Concessieopdrachten</text:span>
              </text:p>
                <text:p text:style-name="al">In ons uitvoeringskader nemen we de afwegingen op voor de onderdrempelige opdrachten.</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text:p>
                <text:p text:style-name="al">Voor de aanbesteding van concessieopdrachten voor werken en voor diensten sluit het waterschap aan bij de procedure voor onderdrempelige opdrachten voor werken zoals opgenomen in ons uitvoeringskader.</text:p>
                <text:p text:style-name="al"/>
                <text:p text:style-name="al">
                <text:span text:style-name="nadrukcur">Gids proportionaliteit</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 </text:p>
                <text:p text:style-name="al"/>
                <text:p text:style-name="al">
                <text:span text:style-name="nadrukcur">ARW2016</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het waterschap af van het ARW 2016 dan wordt deze keuze uitgelegd in de aanbestedingsstukken.</text:p>
                <text:p text:style-name="al"/>
                <text:p text:style-name="al">Het waterschap kan het ARW 2016 vrijwillig toepassen bij opdrachten voor leveringen en diensten en bij Europese aanbestedingen (waar de waarde boven de Europese drempelbedragen ligt).</text:p>
                <text:p text:style-name="al"/>
                <text:p text:style-name="al">
                <text:span text:style-name="nadrukcur">Calamiteiten</text:span>
              </text:p>
                <text:p text:style-name="al">Het waterschap kan bij calamiteiten onderhandse opdrachten verlenen. Onder calamiteiten/ 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text:p>
                <text:p text:style-name="al"/>
                <text:p text:style-name="al">
                <text:span text:style-name="nadrukcur">Goedkeuring verklaring accountant</text:span>
              </text:p>
                <text:p text:style-name="al">Het waterschap zal door de (externe) accountant gecontroleerd worden. Daarnaast geldt de Wet versterking decentrale rekenkamers (Wvdr). Vanaf 1 januari 2023 dienen waterschappen, provincies en gemeenten onafhankelijke rekenkamers in te stellen. Het dagelijks bestuur van het waterschap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text:p>
                <text:list text:style-name="id1-3-2-2-6-3-2-31">
                  <text:list-item text:style-override="id1-3-2-2-6-3-2-31-1">
                    <text:number>•</text:number>
                    <text:p text:style-name="al">Raming van de opdrachtwaarde;</text:p>
                  </text:list-item>
                  <text:list-item text:style-override="id1-3-2-2-6-3-2-31-2">
                    <text:number>•</text:number>
                    <text:p text:style-name="al">(Onrechtmatig) verlengen van overeenkomsten;</text:p>
                  </text:list-item>
                  <text:list-item text:style-override="id1-3-2-2-6-3-2-31-3">
                    <text:number>•</text:number>
                    <text:p text:style-name="al">Wijzigen van de opdracht gedurende de contractfase.</text:p>
                  </text:list-item>
                </text:list>
                <text:p text:style-name="al">
                <text:span text:style-name="nadrukcur">Klachtenregeling aanbesteden</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text:p>
                <text:p text:style-name="al"/>
                <text:p text:style-name="al">
                <text:span text:style-name="nadrukcur">Algemene Inkoopvoorwaarden Waterschappen</text:span>
              </text:p>
                <text:p text:style-name="al">We gebruiken de algemene inkoopvoorwaarden waterschappen voor Leveringen, Diensten en ICT<text:note text:id="noot_id1-3-2-2-6-3-2-36-1" text:note-class="footnote"><text:note-citation text:label="9">9</text:note-citation><text:note-body><text:p text:style-name="noot.al">https://unievanwaterschappen.nl/publicaties/</text:p></text:note-body></text:note>, tenzij er een specifieke reden is om hiervan af te wijken. We passen de meest recente versies toe van de volgende documenten:</text:p>
                <text:list text:style-name="id1-3-2-2-6-3-2-37">
                  <text:list-item text:style-override="id1-3-2-2-6-3-2-37-1">
                    <text:number>•</text:number>
                    <text:p text:style-name="al">De Algemene Waterschap Inkoop Voorwaarden: AWIV, AWVODI, AWBIT;</text:p>
                  </text:list-item>
                  <text:list-item text:style-override="id1-3-2-2-6-3-2-37-2">
                    <text:number>•</text:number>
                    <text:p text:style-name="al">De Uniforme Administratieve Voorwaarden voor de uitvoering van werken en technische installatiewerken (UAV)<text:note text:id="noot_id1-3-2-2-6-3-2-37-2-2-1" text:note-class="footnote"><text:note-citation text:label="10">10</text:note-citation><text:note-body><text:p text:style-name="noot.al">https://wetten.overheid.nl/BWBR0031190/2012-03-01: Besluit vaststelling UAV 2012)</text:p></text:note-body></text:note> en de Uniforme Administratieve Voorwaarden voor Geïntegreerde Contractvormen (UAV-GC)<text:note text:id="noot_id1-3-2-2-6-3-2-37-2-2-2" text:note-class="footnote"><text:note-citation text:label="11">11</text:note-citation><text:note-body><text:p text:style-name="noot.al">https://www.crow.nl/kennisproducten/uav-gc-2005/</text:p></text:note-body></text:note>.</text:p>
                  </text:list-item>
                </text:list>
                <text:p text:style-name="al">Het waterschap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text:p>
                <text:p text:style-name="al"/>
                <text:p text:style-name="al">
                <text:span text:style-name="nadrukcur">Algemene Verordening Gegevensbescherming (AVG)</text:span>
              </text:p>
                <text:p text:style-name="al">Het waterschap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lijken met onze opdrachtnemers. </text:p>
                <text:p text:style-name="al"/>
                <text:p text:style-name="al">
                <text:span text:style-name="nadrukcur">Veiligheid</text:span>
              </text:p>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p text:style-name="al"/>
                <text:p text:style-name="al">Voor aanbestedingen in de GWW sector onderschrijven we de governancecode ‘veiligheid in de bouw’<text:note text:id="noot_id1-3-2-2-6-3-2-46-1" text:note-class="footnote"><text:note-citation text:label="12">12</text:note-citation><text:note-body><text:p text:style-name="noot.al">https://gc-veiligheid.nl/</text:p></text:note-body></text:note> en kunnen we gebruik maken van de Safety Culture Ladder<text:note text:id="noot_id1-3-2-2-6-3-2-46-2" text:note-class="footnote"><text:note-citation text:label="13">13</text:note-citation><text:note-body><text:p text:style-name="noot.al">https://safetycultureladder.com/app/uploads/2023/11/Handboek-Safety-Culture-Ladder_5.0_def_NL.pdf</text:p></text:note-body></text:note>.</text:p>
                <text:p text:style-name="al"/>
                <text:p text:style-name="al">Bij aanbestedingen houden we rekening met de bescherming van gegevens door het toepassen van het informatieveiligheidsbeleid van het waterschap. Ook kunnen we bijvoorbeeld gebruik maken van de Toolbox veilig inkopen<text:note text:id="noot_id1-3-2-2-6-3-2-48-1" text:note-class="footnote"><text:note-citation text:label="14">14</text:note-citation><text:note-body><text:p text:style-name="noot.al">https://www.nctv.nl/onderwerpen/economische-veiligheid/toolbox-veilig-inkopen</text:p></text:note-body></text:note>. </text:p>
                <text:p text:style-name="al"/>
                <text:p text:style-name="al">
                <text:span text:style-name="nadrukcur">Digitalisering</text:span>
              </text:p>
                <text:p text:style-name="al">De digitaliseringswetgeving speelt een cruciale rol bij het beheer en de bescherming van gegevens binnen het waterschap. Deze wetgeving heeft als doel het vastleggen van kaders en vereisten voor de veilige en ethische toepassing van digitale technologieën, waaronder kunstmatige intelligentie (AI). Het waterschap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note text:id="noot_id1-3-2-2-6-3-2-51-1" text:note-class="footnote"><text:note-citation text:label="15">15</text:note-citation><text:note-body><text:p text:style-name="noot.al">https://unievanwaterschappen.nl/unie-van-waterschappen-ontwikkelt-een-ai-kompas-voor-waterschappen/</text:p></text:note-body></text:note> ontworpen om waterschappen te helpen om AI op een zorgvuldige en verantwoorde manier in te delen.</text:p>
                <text:p text:style-name="al"/>
                <text:p text:style-name="al">
                <text:span text:style-name="nadrukcur">Mandaat en volmacht</text:span>
              </text:p>
                <text:p text:style-name="al">Bij het inkopen houden we ons aan de geldende mandaat- en volmachtsbesluiten van het waterschap. Overeenkomsten mogen alleen getekend worden door personen die daartoe gemachtigd (c.q. bevoegd) zijn. Het waterschap is alleen gebonden aan verbintenissen en verplichtingen die voortkomen uit rechtsgeldige besluitvorming en vertegenwoordiging.</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d.d. 4 november 2025.</text:span></text:p>
          </text:section>
          <text:section text:name="ondertekening_id1-3-2-3-2">
            <text:p><text:span text:style-name="functie"/></text:p>
            <text:p><text:span text:style-name="functie">Dijkgraaf, J.C.H. Haan</text:span></text:p>
          </text:section>
          <text:section text:name="ondertekening_id1-3-2-3-3">
            <text:p><text:span text:style-name="functie"/></text:p>
            <text:p><text:span text:style-name="functie">Secretaris-directeur,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Financiën | Organisatie en beleid</meta:user-defined>
    <meta:user-defined meta:name="DC.source">Artikel 27 sub f Verordening beleids- en verantwoordingsfunctie Hoogheemraadschap De Stichtse Rijnlanden]|[https://lokaleregelgeving.overheid.nl/CVDR738373/1#hoofdstuk_VI_artikel_27</meta:user-defined>
    <meta:user-defined meta:name="OVERHEIDop.referentienummer">DM2068650</meta:user-defined>
    <meta:user-defined meta:name="DCTERMS.alternative">Inkoop- en aanbestedingsbeleid 2025 waterschappen ‘Professioneel inkopen met maatschappelijke impact’</meta:user-defined>
    <dc:language>nl</dc:language>
    <meta:user-defined meta:name="OVERHEIDop.locatietype/OVERHEIDop.gebiedsmarkering">Waterschap</meta:user-defined>
    <meta:user-defined meta:name="DC.title">Inkoop- en aanbestedingsbeleid 2025 waterschappen ‘Professioneel inkopen met maatschappelijke impact’</meta:user-defined>
    <meta:user-defined meta:name="DCTERMS.W3CDTF/DCTERMS.available">2026-03-09</meta:user-defined>
    <meta:user-defined meta:name="DCTERMS.W3CDTF/OVERHEIDop.jaargang">2026</meta:user-defined>
    <meta:user-defined meta:name="OVERHEIDop.publicationIssue">5696</meta:user-defined>
    <meta:user-defined meta:name="OVERHEIDop.betreftRegeling">CVDR758294_1</meta:user-defined>
    <meta:user-defined meta:name="xs:date/OVERHEIDop.startdatum">2026-03-17</meta:user-defined>
    <meta:user-defined meta:name="OVERHEIDop.WsbID/DC.identifier">wsb-2026-5696</meta:user-defined>
    <meta:user-defined meta:name="OVERHEIDop.versieInformatie"/>
  </office:meta>
</office:document-meta>
</file>