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een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322</text:p>
            <text:p text:style-name="common-al">Dijkgraaf en hoogheemraden van Delfland hebben het besluit genomen om een omgevingsvergunning wateractiviteit te verlenen voor het realiseren en hebben van twee bouwwerken in zoneringen van Delfland, namelijk</text:p>
            <text:p text:style-name="common-al">• beschermingszone waterkering polderkade met leggercode PK215_02_BZBU;</text:p>
            <text:p text:style-name="common-al">• beschermingszone waterkering polderkade met leggercode PK218_10_BZBU;</text:p>
            <text:p text:style-name="common-al">• waterstaatswerk waterkering polderkade met leggercode PK218_10_WW</text:p>
            <text:p text:style-name="common-al">op de locatie ter hoogte van Veenweg 105,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9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9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9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322</meta:user-defined>
    <dc:language>nl</dc:language>
    <meta:user-defined meta:name="OVERHEIDop.locatietype/OVERHEIDop.gebiedsmarkering">Adres</meta:user-defined>
    <meta:user-defined meta:name="DC.title">Hoogheemraadschap van Delfland – Omgevingsvergunning wateractiviteit – Veenweg, Den Haag</meta:user-defined>
    <meta:user-defined meta:name="DCTERMS.W3CDTF/DCTERMS.available">2026-03-06</meta:user-defined>
    <meta:user-defined meta:name="DCTERMS.W3CDTF/OVERHEIDop.jaargang">2026</meta:user-defined>
    <meta:user-defined meta:name="OVERHEIDop.externeBijlage">Z-26-142322 omgevingsvergunning wateractiviteit|exb-2026-8031</meta:user-defined>
    <meta:user-defined meta:name="OVERHEIDop.publicationIssue">5693</meta:user-defined>
    <meta:user-defined meta:name="OVERHEIDop.WsbID/DC.identifier">wsb-2026-5693</meta:user-defined>
    <meta:user-defined meta:name="OVERHEIDop.versieInformatie"/>
  </office:meta>
</office:document-meta>
</file>