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drinkwaterleiding Lageweg 6 in Wolphaartsdijk, gemeente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4 maart 2026</text:p>
            <text:p text:style-name="common-al"/>
            <text:p text:style-name="common-al">Waterschap Scheldestromen heeft een omgevingsvergunning verleend voor een water gerelateerde activiteit. Het waterschap geeft hiermee toestemming voor het aanleggen en hebben van een drinkwaterleiding ter plaatse van Lageweg 6 in Wolphaartsdijk, gemeente Goes. De vergunning is geregistreerd onder zaaknummer VTH467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69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9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9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4676</meta:user-defined>
    <meta:user-defined meta:name="DCTERMS.abstract">Het aanleggen en hebben van een drinkwaterleiding ter plaatse van Lageweg 6 in Wolphaartsdijk, gemeente Goes.</meta:user-defined>
    <dc:language>nl</dc:language>
    <meta:user-defined meta:name="OVERHEIDop.locatietype/OVERHEIDop.gebiedsmarkering">Punt</meta:user-defined>
    <meta:user-defined meta:name="DC.title">Verleende vergunning aanleggen drinkwaterleiding Lageweg 6 in Wolphaartsdijk, gemeente Goes</meta:user-defined>
    <meta:user-defined meta:name="DCTERMS.W3CDTF/DCTERMS.available">2026-03-06</meta:user-defined>
    <meta:user-defined meta:name="DCTERMS.W3CDTF/OVERHEIDop.jaargang">2026</meta:user-defined>
    <meta:user-defined meta:name="OVERHEIDop.publicationIssue">5690</meta:user-defined>
    <meta:user-defined meta:name="OVERHEIDop.WsbID/DC.identifier">wsb-2026-5690</meta:user-defined>
    <meta:user-defined meta:name="OVERHEIDop.versieInformatie"/>
  </office:meta>
</office:document-meta>
</file>