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Zeldertseweg 60 in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voorbij de insteek in een oppervlaktewaterlichaam C (dempen) en het ter compensatie hiervan het deels verleggen van een oppervlaktewaterlichaam C (graven) nabij de Zeldertseweg 60 in Hoogland.</text:p>
            <text:p text:style-name="common-al">De vergunning is verzonden op 4 maart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7 maart 2026 tot en met 17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12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129/D2026-02-09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129/D2026-02-0927</meta:user-defined>
    <meta:user-defined meta:name="DCTERMS.abstract">Omgevingsvergunning voor een wateractiviteit voor het plaatsen van een damwand voorbij de insteek in een oppervlaktewaterlichaam C (dempen) en het ter compensatie hiervan het deels verleggen van een oppervlaktewaterlichaam C (graven) nabij de Zeldertseweg 60 in Hoogland.</meta:user-defined>
    <dc:language>nl</dc:language>
    <meta:user-defined meta:name="OVERHEIDop.locatietype/OVERHEIDop.gebiedsmarkering">Vlak</meta:user-defined>
    <meta:user-defined meta:name="DC.title">Bekendmaking omgevingsvergunning voor een wateractiviteit nabij de Zeldertseweg 60 in Hoogland</meta:user-defined>
    <meta:user-defined meta:name="DCTERMS.W3CDTF/DCTERMS.available">2026-03-06</meta:user-defined>
    <meta:user-defined meta:name="DCTERMS.W3CDTF/OVERHEIDop.jaargang">2026</meta:user-defined>
    <meta:user-defined meta:name="OVERHEIDop.publicationIssue">5687</meta:user-defined>
    <meta:user-defined meta:name="OVERHEIDop.WsbID/DC.identifier">wsb-2026-5687</meta:user-defined>
    <meta:user-defined meta:name="OVERHEIDop.versieInformatie"/>
  </office:meta>
</office:document-meta>
</file>