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78115) Aanvraag omgevingsvergunning voor een wateractiviteit: het aanleggen van een gasleiding (lage druk) door middel van een horizontaal gestuurde boring onder het A-water RN1. De werkzaamheden vinden plaats in de buurt van Stokkelen 23 in Eers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 maart 2026 een aanvraag voor een vergunning in het kader van de Omgevingswet voor een wateractiviteit ontvangen voor het aanleggen van een gasleiding (lage druk) door middel van een horizontaal gestuurde boring onder het A-water RN1. De werkzaamheden vinden plaats in de buurt van Stokkelen 23 in Eersel. De aanvraag is geregistreerd met zaaknummer 0539378115.</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78115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66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6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6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78115</meta:user-defined>
    <meta:user-defined meta:name="DCTERMS.abstract">aanleggen van een gasleiding (lage druk) dmv een horizontaal gestuurde boring onder het A-water RN1 (PVVR) nabij Stokkelen 23 in Eersel</meta:user-defined>
    <dc:language>nl</dc:language>
    <meta:user-defined meta:name="OVERHEIDop.locatietype/OVERHEIDop.gebiedsmarkering">Vlak</meta:user-defined>
    <meta:user-defined meta:name="DC.title">(0539378115) Aanvraag omgevingsvergunning voor een wateractiviteit: het aanleggen van een gasleiding (lage druk) door middel van een horizontaal gestuurde boring onder het A-water RN1. De werkzaamheden vinden plaats in de buurt van Stokkelen 23 in Eersel</meta:user-defined>
    <meta:user-defined meta:name="DCTERMS.W3CDTF/DCTERMS.available">2026-03-06</meta:user-defined>
    <meta:user-defined meta:name="DCTERMS.W3CDTF/OVERHEIDop.jaargang">2026</meta:user-defined>
    <meta:user-defined meta:name="OVERHEIDop.publicationIssue">5666</meta:user-defined>
    <meta:user-defined meta:name="OVERHEIDop.WsbID/DC.identifier">wsb-2026-5666</meta:user-defined>
    <meta:user-defined meta:name="OVERHEIDop.versieInformatie"/>
  </office:meta>
</office:document-meta>
</file>